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style>
    <style:style style:name="P2" style:parent-style-name="Standard" style:family="paragraph">
      <style:paragraph-properties fo:line-height="115%"/>
    </style:style>
    <style:style style:name="P3" style:parent-style-name="Standard" style:family="paragraph">
      <style:paragraph-properties fo:line-height="115%"/>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line-height="115%"/>
    </style:style>
    <style:style style:name="P8" style:parent-style-name="Standard" style:family="paragraph">
      <style:paragraph-properties fo:line-height="115%"/>
    </style:style>
    <style:style style:name="P9" style:parent-style-name="Standard" style:family="paragraph">
      <style:paragraph-properties fo:line-height="115%"/>
    </style:style>
    <style:style style:name="P10" style:parent-style-name="Standard" style:family="paragraph">
      <style:paragraph-properties fo:line-height="115%"/>
    </style:style>
    <style:style style:name="P11" style:parent-style-name="Standard" style:family="paragraph">
      <style:paragraph-properties fo:line-height="115%"/>
    </style:style>
    <style:style style:name="P12" style:parent-style-name="Standard" style:family="paragraph">
      <style:paragraph-properties fo:line-height="115%"/>
    </style:style>
    <style:style style:name="P13" style:parent-style-name="Standard" style:family="paragraph">
      <style:paragraph-properties fo:line-height="115%"/>
    </style:style>
    <style:style style:name="P14" style:parent-style-name="Standard" style:family="paragraph">
      <style:paragraph-properties fo:line-height="115%"/>
    </style:style>
    <style:style style:name="P15" style:parent-style-name="Standard" style:family="paragraph">
      <style:paragraph-properties fo:line-height="115%"/>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P25" style:parent-style-name="Standard" style:family="paragraph">
      <style:paragraph-properties fo:line-height="115%"/>
    </style:style>
    <style:style style:name="P26" style:parent-style-name="Standard" style:family="paragraph">
      <style:paragraph-properties fo:line-height="115%"/>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P38" style:parent-style-name="Standard" style:family="paragraph">
      <style:paragraph-properties fo:line-height="115%"/>
    </style:style>
    <style:style style:name="P39" style:parent-style-name="Standard" style:family="paragraph">
      <style:paragraph-properties fo:line-height="115%"/>
    </style:style>
    <style:style style:name="P40" style:parent-style-name="Standard" style:family="paragraph">
      <style:paragraph-properties fo:line-height="115%"/>
    </style:style>
    <style:style style:name="P41" style:parent-style-name="Standard" style:family="paragraph">
      <style:paragraph-properties fo:line-height="115%"/>
    </style:style>
    <style:style style:name="P42" style:parent-style-name="Standard" style:family="paragraph">
      <style:paragraph-properties fo:line-height="115%"/>
    </style:style>
    <style:style style:name="P43" style:parent-style-name="Standard" style:family="paragraph">
      <style:paragraph-properties fo:line-height="115%"/>
    </style:style>
    <style:style style:name="P44" style:parent-style-name="Standard" style:family="paragraph">
      <style:paragraph-properties fo:line-height="115%"/>
    </style:style>
    <style:style style:name="P45" style:parent-style-name="Standard" style:family="paragraph">
      <style:paragraph-properties fo:line-height="115%"/>
    </style:style>
    <style:style style:name="P46" style:parent-style-name="Standard" style:family="paragraph">
      <style:paragraph-properties fo:line-height="115%"/>
    </style:style>
    <style:style style:name="P47" style:parent-style-name="Standard" style:family="paragraph">
      <style:paragraph-properties fo:line-height="115%"/>
    </style:style>
    <style:style style:name="P48" style:parent-style-name="Standard" style:family="paragraph">
      <style:paragraph-properties fo:line-height="115%"/>
    </style:style>
    <style:style style:name="P49" style:parent-style-name="Standard" style:family="paragraph">
      <style:paragraph-properties fo:line-height="115%"/>
    </style:style>
    <style:style style:name="P50" style:parent-style-name="Standard" style:family="paragraph">
      <style:paragraph-properties fo:line-height="115%"/>
    </style:style>
    <style:style style:name="P51" style:parent-style-name="Standard" style:family="paragraph">
      <style:paragraph-properties fo:line-height="115%"/>
    </style:style>
    <style:style style:name="P52" style:parent-style-name="Standard" style:family="paragraph">
      <style:paragraph-properties fo:line-height="115%"/>
    </style:style>
    <style:style style:name="P53" style:parent-style-name="Standard" style:family="paragraph">
      <style:paragraph-properties fo:line-height="115%"/>
    </style:style>
    <style:style style:name="P54" style:parent-style-name="Standard" style:family="paragraph">
      <style:paragraph-properties fo:line-height="115%"/>
    </style:style>
    <style:style style:name="P55" style:parent-style-name="Standard" style:family="paragraph">
      <style:paragraph-properties fo:line-height="115%"/>
    </style:style>
    <style:style style:name="P56" style:parent-style-name="Standard" style:family="paragraph">
      <style:paragraph-properties fo:line-height="115%"/>
    </style:style>
    <style:style style:name="P57" style:parent-style-name="Standard" style:family="paragraph">
      <style:paragraph-properties fo:line-height="115%"/>
    </style:style>
    <style:style style:name="P58" style:parent-style-name="Standard" style:family="paragraph">
      <style:paragraph-properties fo:line-height="115%"/>
    </style:style>
    <style:style style:name="P59" style:parent-style-name="Standard" style:family="paragraph">
      <style:paragraph-properties fo:line-height="115%"/>
    </style:style>
    <style:style style:name="P60" style:parent-style-name="Standard" style:family="paragraph">
      <style:paragraph-properties fo:line-height="115%"/>
    </style:style>
    <style:style style:name="P61" style:parent-style-name="Standard" style:family="paragraph">
      <style:paragraph-properties fo:line-height="115%"/>
    </style:style>
    <style:style style:name="P62" style:parent-style-name="Standard" style:family="paragraph">
      <style:paragraph-properties fo:line-height="115%"/>
    </style:style>
    <style:style style:name="P63" style:parent-style-name="Standard" style:family="paragraph">
      <style:paragraph-properties fo:line-height="115%"/>
    </style:style>
    <style:style style:name="P64" style:parent-style-name="Standard" style:family="paragraph">
      <style:paragraph-properties fo:line-height="115%"/>
    </style:style>
    <style:style style:name="P65" style:parent-style-name="Standard" style:family="paragraph">
      <style:paragraph-properties fo:line-height="115%"/>
    </style:style>
    <style:style style:name="P66" style:parent-style-name="Standard" style:family="paragraph">
      <style:paragraph-properties fo:line-height="115%"/>
    </style:style>
    <style:style style:name="P67" style:parent-style-name="Standard" style:family="paragraph">
      <style:paragraph-properties fo:line-height="115%"/>
    </style:style>
    <style:style style:name="P68" style:parent-style-name="Standard" style:family="paragraph">
      <style:paragraph-properties fo:line-height="115%"/>
    </style:style>
    <style:style style:name="P69" style:parent-style-name="Standard" style:family="paragraph">
      <style:paragraph-properties fo:line-height="115%"/>
    </style:style>
    <style:style style:name="P70" style:parent-style-name="Standard" style:family="paragraph">
      <style:paragraph-properties fo:line-height="115%"/>
    </style:style>
    <style:style style:name="P71" style:parent-style-name="Standard" style:family="paragraph">
      <style:paragraph-properties fo:line-height="115%"/>
    </style:style>
    <style:style style:name="P72" style:parent-style-name="Standard" style:family="paragraph">
      <style:paragraph-properties fo:line-height="115%"/>
    </style:style>
    <style:style style:name="P73" style:parent-style-name="Standard" style:family="paragraph">
      <style:paragraph-properties fo:line-height="115%"/>
    </style:style>
    <style:style style:name="P74" style:parent-style-name="Standard" style:family="paragraph">
      <style:paragraph-properties fo:line-height="115%"/>
    </style:style>
    <style:style style:name="P75" style:parent-style-name="Standard" style:family="paragraph">
      <style:paragraph-properties fo:line-height="115%"/>
    </style:style>
    <style:style style:name="P76" style:parent-style-name="Standard" style:family="paragraph">
      <style:paragraph-properties fo:line-height="115%"/>
    </style:style>
    <style:style style:name="P77" style:parent-style-name="Standard" style:family="paragraph">
      <style:paragraph-properties fo:line-height="115%"/>
    </style:style>
    <style:style style:name="P78" style:parent-style-name="Standard" style:family="paragraph">
      <style:paragraph-properties fo:line-height="115%"/>
    </style:style>
    <style:style style:name="P79" style:parent-style-name="Standard" style:family="paragraph">
      <style:paragraph-properties fo:line-height="115%"/>
    </style:style>
    <style:style style:name="P80" style:parent-style-name="Standard" style:family="paragraph">
      <style:paragraph-properties fo:line-height="115%"/>
    </style:style>
    <style:style style:name="P81" style:parent-style-name="Standard" style:family="paragraph">
      <style:paragraph-properties fo:line-height="115%"/>
    </style:style>
    <style:style style:name="P82" style:parent-style-name="Standard" style:family="paragraph">
      <style:paragraph-properties fo:line-height="115%"/>
    </style:style>
    <style:style style:name="P83" style:parent-style-name="Standard" style:family="paragraph">
      <style:paragraph-properties fo:line-height="115%"/>
    </style:style>
    <style:style style:name="P84" style:parent-style-name="Standard" style:family="paragraph">
      <style:paragraph-properties fo:line-height="115%"/>
    </style:style>
    <style:style style:name="P85" style:parent-style-name="Standard" style:family="paragraph">
      <style:paragraph-properties fo:line-height="115%"/>
    </style:style>
    <style:style style:name="P86" style:parent-style-name="Standard" style:family="paragraph">
      <style:paragraph-properties fo:line-height="115%"/>
    </style:style>
    <style:style style:name="P87" style:parent-style-name="Standard" style:family="paragraph">
      <style:paragraph-properties fo:line-height="115%"/>
    </style:style>
    <style:style style:name="P88" style:parent-style-name="Standard" style:family="paragraph">
      <style:paragraph-properties fo:line-height="115%"/>
    </style:style>
    <style:style style:name="P89" style:parent-style-name="Standard" style:family="paragraph">
      <style:paragraph-properties fo:line-height="115%"/>
    </style:style>
    <style:style style:name="P90" style:parent-style-name="Standard" style:family="paragraph">
      <style:paragraph-properties fo:line-height="115%"/>
    </style:style>
    <style:style style:name="P91" style:parent-style-name="Standard" style:family="paragraph">
      <style:paragraph-properties fo:line-height="115%"/>
    </style:style>
    <style:style style:name="P92" style:parent-style-name="Standard" style:family="paragraph">
      <style:paragraph-properties fo:line-height="115%"/>
    </style:style>
    <style:style style:name="P93" style:parent-style-name="Standard" style:family="paragraph">
      <style:paragraph-properties fo:line-height="115%"/>
    </style:style>
    <style:style style:name="P94" style:parent-style-name="Standard" style:family="paragraph">
      <style:paragraph-properties fo:line-height="115%"/>
    </style:style>
    <style:style style:name="P95" style:parent-style-name="Standard" style:family="paragraph">
      <style:paragraph-properties fo:line-height="115%"/>
    </style:style>
    <style:style style:name="P96" style:parent-style-name="Standard" style:family="paragraph">
      <style:paragraph-properties fo:line-height="115%"/>
    </style:style>
    <style:style style:name="P97" style:parent-style-name="Standard" style:family="paragraph">
      <style:paragraph-properties fo:line-height="115%"/>
    </style:style>
    <style:style style:name="P98" style:parent-style-name="Standard" style:family="paragraph">
      <style:paragraph-properties fo:line-height="115%"/>
    </style:style>
    <style:style style:name="P99" style:parent-style-name="Standard" style:family="paragraph">
      <style:paragraph-properties fo:line-height="115%"/>
    </style:style>
    <style:style style:name="P100" style:parent-style-name="Standard" style:family="paragraph">
      <style:paragraph-properties fo:line-height="115%"/>
    </style:style>
    <style:style style:name="P101" style:parent-style-name="Standard" style:family="paragraph">
      <style:paragraph-properties fo:line-height="115%"/>
    </style:style>
    <style:style style:name="P102" style:parent-style-name="Standard" style:family="paragraph">
      <style:paragraph-properties fo:line-height="115%"/>
    </style:style>
    <style:style style:name="P103" style:parent-style-name="Standard" style:family="paragraph">
      <style:paragraph-properties fo:line-height="115%"/>
    </style:style>
    <style:style style:name="P104" style:parent-style-name="Standard" style:family="paragraph">
      <style:paragraph-properties fo:line-height="115%"/>
    </style:style>
    <style:style style:name="P105" style:parent-style-name="Standard" style:family="paragraph">
      <style:paragraph-properties fo:line-height="115%"/>
    </style:style>
    <style:style style:name="P106" style:parent-style-name="Standard" style:family="paragraph">
      <style:paragraph-properties fo:line-height="115%"/>
    </style:style>
    <style:style style:name="P107" style:parent-style-name="Standard" style:family="paragraph">
      <style:paragraph-properties fo:line-height="115%"/>
    </style:style>
    <style:style style:name="P108" style:parent-style-name="Standard" style:family="paragraph">
      <style:paragraph-properties fo:line-height="115%"/>
    </style:style>
    <style:style style:name="P109" style:parent-style-name="Standard" style:family="paragraph">
      <style:paragraph-properties fo:line-height="115%"/>
    </style:style>
    <style:style style:name="P110" style:parent-style-name="Standard" style:family="paragraph">
      <style:paragraph-properties fo:line-height="115%"/>
    </style:style>
    <style:style style:name="P111" style:parent-style-name="Standard" style:family="paragraph">
      <style:paragraph-properties fo:line-height="115%"/>
    </style:style>
    <style:style style:name="P112" style:parent-style-name="Standard" style:family="paragraph">
      <style:paragraph-properties fo:line-height="115%"/>
    </style:style>
    <style:style style:name="P113" style:parent-style-name="Standard" style:family="paragraph">
      <style:paragraph-properties fo:line-height="115%"/>
    </style:style>
    <style:style style:name="P114" style:parent-style-name="Standard" style:family="paragraph">
      <style:paragraph-properties fo:line-height="115%"/>
    </style:style>
    <style:style style:name="P115" style:parent-style-name="Standard" style:family="paragraph">
      <style:paragraph-properties fo:line-height="115%"/>
    </style:style>
    <style:style style:name="P116" style:parent-style-name="Standard" style:family="paragraph">
      <style:paragraph-properties fo:line-height="115%"/>
    </style:style>
    <style:style style:name="P117" style:parent-style-name="Standard" style:family="paragraph">
      <style:paragraph-properties fo:line-height="115%"/>
    </style:style>
    <style:style style:name="P118" style:parent-style-name="Standard" style:family="paragraph">
      <style:paragraph-properties fo:line-height="115%"/>
    </style:style>
    <style:style style:name="P119" style:parent-style-name="Standard" style:family="paragraph">
      <style:paragraph-properties fo:line-height="115%"/>
    </style:style>
    <style:style style:name="P120" style:parent-style-name="Standard" style:family="paragraph">
      <style:paragraph-properties fo:line-height="115%"/>
    </style:style>
    <style:style style:name="P121" style:parent-style-name="Standard" style:family="paragraph">
      <style:paragraph-properties fo:line-height="115%"/>
    </style:style>
    <style:style style:name="P122" style:parent-style-name="Standard" style:family="paragraph">
      <style:paragraph-properties fo:line-height="115%"/>
    </style:style>
    <style:style style:name="P123" style:parent-style-name="Standard" style:family="paragraph">
      <style:paragraph-properties fo:line-height="115%"/>
    </style:style>
    <style:style style:name="P124" style:parent-style-name="Standard" style:family="paragraph">
      <style:paragraph-properties fo:line-height="115%"/>
    </style:style>
    <style:style style:name="P125" style:parent-style-name="Standard" style:family="paragraph">
      <style:paragraph-properties fo:line-height="115%"/>
    </style:style>
    <style:style style:name="P126" style:parent-style-name="Standard" style:family="paragraph">
      <style:paragraph-properties fo:line-height="115%"/>
    </style:style>
    <style:style style:name="P127" style:parent-style-name="Standard" style:family="paragraph">
      <style:paragraph-properties fo:line-height="115%"/>
    </style:style>
    <style:style style:name="P128" style:parent-style-name="Standard" style:family="paragraph">
      <style:paragraph-properties fo:line-height="115%"/>
    </style:style>
    <style:style style:name="P129" style:parent-style-name="Standard" style:family="paragraph">
      <style:paragraph-properties fo:line-height="115%"/>
    </style:style>
    <style:style style:name="P130" style:parent-style-name="Standard" style:family="paragraph">
      <style:paragraph-properties fo:line-height="115%"/>
    </style:style>
    <style:style style:name="P131" style:parent-style-name="Standard" style:family="paragraph">
      <style:paragraph-properties fo:line-height="115%"/>
    </style:style>
    <style:style style:name="P132" style:parent-style-name="Standard" style:family="paragraph">
      <style:paragraph-properties fo:line-height="115%"/>
    </style:style>
    <style:style style:name="P133" style:parent-style-name="Standard" style:family="paragraph">
      <style:paragraph-properties fo:line-height="115%"/>
    </style:style>
    <style:style style:name="P134" style:parent-style-name="Standard" style:family="paragraph">
      <style:paragraph-properties fo:line-height="115%"/>
    </style:style>
    <style:style style:name="P135" style:parent-style-name="Standard" style:family="paragraph">
      <style:paragraph-properties fo:line-height="115%"/>
    </style:style>
    <style:style style:name="P136" style:parent-style-name="Standard" style:family="paragraph">
      <style:paragraph-properties fo:line-height="115%"/>
    </style:style>
    <style:style style:name="P137" style:parent-style-name="Standard" style:family="paragraph">
      <style:paragraph-properties fo:line-height="115%"/>
    </style:style>
    <style:style style:name="P138" style:parent-style-name="Standard" style:family="paragraph">
      <style:paragraph-properties fo:line-height="115%"/>
    </style:style>
    <style:style style:name="P139" style:parent-style-name="Standard" style:family="paragraph">
      <style:paragraph-properties fo:line-height="115%"/>
    </style:style>
    <style:style style:name="P140" style:parent-style-name="Standard" style:family="paragraph">
      <style:paragraph-properties fo:line-height="115%"/>
    </style:style>
    <style:style style:name="P141" style:parent-style-name="Standard" style:family="paragraph">
      <style:paragraph-properties fo:line-height="115%"/>
    </style:style>
    <style:style style:name="P142" style:parent-style-name="Standard" style:family="paragraph">
      <style:paragraph-properties fo:line-height="115%"/>
    </style:style>
  </office:automatic-styles>
  <office:body>
    <office:text text:use-soft-page-breaks="true">
      <text:p text:style-name="P1">Ankieter: Dzień dobry chciałabym z Panem przeprowadzić wywiad na temat rewitalizacji centrum Łodzi. Badanie ,w którym weźmie Pan udział jest prowadzone na zlecenie urzędu miasta w<text:s/>Łodzi ponieważ w najbliższym czasie rozpocznie się rewitalizacja centrum Łodzi. Badanie służy przede wszystkim poznaniu potrzeb mieszkańców Łodzi związanych z wyborem miejsca zamieszkania oraz opinii na temat tego co jest potrzebne aby w przyszłości Łodzianie chętniej mieszkali i przebywali i pracowali w sercu miasta. Wypowiedzi badanych nie zostaną nikomu ujawnione i posłużą tylko do sporządzenia zbiorowego opisu mieszkańców Łodzi. Rozmowa musi być nagrywana, ponieważ łatwiej będzie później opracować informacje ale nagrania nie zostaną nikomu ujawnione. Czy zgadza się Pan żeby nasza rozmowa była nagrywana?</text:p>
      <text:p text:style-name="P2">Respondent 1:</text:p>
      <text:p text:style-name="P3">A: Proszę powiedzieć jak długo Pan mieszka w Łodzi?</text:p>
      <text:p text:style-name="P4">R1: Ja mieszkam od 2005 r a żona mieszka 40 lat dłużej bo mieszkaliśmy ja dojeżdżałem<text:s/>do pracy z Łodzi i cały czas tego a jak już przeszedłem na emeryturę to już cały czas jestem w Łodzi.</text:p>
      <text:p text:style-name="P5">A: Czy Pana rodzice pochodzili z Łodzi czy spoza Łodzi?</text:p>
      <text:p text:style-name="P6">R1: <text:s/>Z poza Łodzi</text:p>
      <text:p text:style-name="P7">A: Czy Pana dziadkowie pochodzili z Łodzi?</text:p>
      <text:p text:style-name="P8">R1: Nie</text:p>
      <text:p text:style-name="P9">A: A jakie czynniki zdecydowały o tym, że właśnie żona łącznie z Panem zdecydowaliście się zamieszkać w Łodzi?</text:p>
      <text:p text:style-name="P10">R1: No po pierwsze duże miasto wiadomo, łatwiej było o pracę i w ogóle lepszy klimat był.</text:p>
      <text:p text:style-name="P11">A: A skąd pochodzą Pana rodzice?</text:p>
      <text:p text:style-name="P12">R1: Moi rodzice pochodzą z Łasków</text:p>
      <text:p text:style-name="P13">A: A Pana dziadkowie?</text:p>
      <text:p text:style-name="P14">R1: Też</text:p>
      <text:p text:style-name="P15">A: Też z Łasków</text:p>
      <text:p text:style-name="P16">A: Czy Pana rodzice albo dziadkowie opowiadali Panu jak kiedyś wyglądało centrum Łodzi?Jak wyglądała Piotrkowska ?</text:p>
      <text:p text:style-name="P17">R1: Nie nie raczej nie bo to starsi ludzie byli to zazwyczaj</text:p>
      <text:p text:style-name="P18">A: A jak Pan pamięta jak dawniej Piotrkowska wyglądała?</text:p>
      <text:p text:style-name="P19">R2:Ty nie byłeś w Łodzi nie mów bo wcale nie mieszkałeś w Łodzi to może ja bym coś powiedziała</text:p>
      <text:p text:style-name="P20">R1: Ja nie mieszkałem w Łodzi nie, no powiedziałem Pani, że nie mieszkałem, dopiero od 2005r</text:p>
      <text:p text:style-name="P21">R2: No to co Ty mieszkasz? Ja mogę coś powiedzieć</text:p>
      <text:p text:style-name="P22">A: No to<text:s/>jak wg Pani wyglądała Piotrkowska?</text:p>
      <text:p text:style-name="P23">R2: No w porównując do poprzedniej jak teraz to jest dzień jak noc, bo Łódź z tym, że była bardziej przyjazna, śmielsza, bezpieczniejsza, weselsza ludzie się witali uśmiechali teraz natomiast jest takie egoistyczne podejście kto bogatszy to na biednych patrzy z pogardą natomiast jest w ogóle inaczej ale jeżeli chodzi o wystrój miasta to nie ma co porównywać, a teraz po tych wszystkich unijnych pieniądzach itd. to Łódź pięknieje naprawdę no są niedobory jeszcze np. w tych budynkach starych te meliny pijackie, te wszystkie psy które powinny być w jakiś sposób konsekwencje wyciągane wobec ludzi ale jeżeli chodzi o atmosferę wolałam tamtą, wolałam tamtą bo np. wracałam byłam młodą dziewczyną gdzieś z zabawy wracałam o 2 w nocy<text:s/>i ja spokojnie mogłam sobie przejść a teraz w tej chwili o 10 już się boję no to jest ta różnica mimo że dużo policji itd. ale ta policja jest w ogóle nie skuteczna a już straż miejska <text:s/>to już powinno być zlikwidowane, ale wystrój Łodzi jest bardzo zmienione na korzyść</text:p>
      <text:p text:style-name="P24">A: A co jest wg <text:s/>Pani <text:s/>najważniejsze dla ludzi którzy mają sobie wybrać miejsce zamieszkania?<text:s/><text:soft-page-break/>Jakie czynniki są najbardziej istotne?</text:p>
      <text:p text:style-name="P25">R2: Prawdopodobnie dużo zieleni,najbardziej, blisko park, dla starszych ludzi kościół ale szczególnie tam gdzie jest dużo zieleni.</text:p>
      <text:p text:style-name="P26">A: A jak oceniłaby Pani stan budynku,stan Pani kamienicy, w której Pani teraz obecnie mieszka?</text:p>
      <text:p text:style-name="P27">R2: Katastrofa chce Pani napisać reportaż o tym to po prostu katastrofa ta kamienica proszę Panią w tym roku coś ma być z nią zrobione bo o<text:s/>bok tego domu jest budynek za 4 miliony a ta kamienica ma 100 lat. 40 lat nie malowane klatki, 2 lata nie myte okna, jak my sami nie umyjemy ja na pół piętrze umalowałam, bo my żeśmy mieszkali gdzie indziej, oddaliśmy mieszkanie córce a my żeśmy przeprowadziliśmy się tu do Łodzi bo ja miałam mieszkanie w Łodzi proszę Panią. Także nasza kamienica to jest to są podobno już 2 w Łodzi bo architekt nie chce się zgodzić bo ja pisałam na temat balkonów, architekt się nie chce zgodzić bo to jest archiwalna kamienica, no tak ja powiedziałam no sto lat archiwalna, 40 lat nie malowane, klatki też, po prostu kamienica jest tragiczna już nie mówiąc o środowisku, które się tam znajduje: alkohole, psy które trochę są już trochę zwalczane ale bardzo mało ale i to jest proszę Panią będzie teraz na trasie dworca fabrycznego <text:s/>i trasy wz to będzie właściwie alteria w Łodzi bo to będzie główny kawałek ulicy od tego miejsca w tamtą stronę, no mają z tym porządek zrobić bo ja chodzę w tym kierunku sąsiadka też i depcze w różne strony, że do końca roku sprawa się rozstrzygnie[00:05:00] na pewno kamienica idzie do remontu a na <text:s/>a mogą też tak zrobić jak budynek z przeciwnej strony, że na zewnątrz jest obmalowany a wewnątrz stoją i podtrzymują takie te pale ściany.</text:p>
      <text:p text:style-name="P28">A: A jakby Pani oceniła piwnice w swoim budynku?</text:p>
      <text:p text:style-name="P29">R2: O jej nie pytaj mnie Pani bo tak chodziła i tak deptałam po administracji, że jest zakręcona na śruby bo obawiałam się pożarów bo się paliło u nas a w jednej klatce palili celowo po to żeby proszę Pani obmalowali klatkę i<text:s/>jakieś tam 4 osoby się znalazły w szpitalu nie było śmiertelnej sytuacji ale zaczadzenie jakieś tam było to klatkę obmalowali ale jeszcze z tym wiąże to (rate?) szacunku do mienia czyli ludzie potrafią docenić to co mają, nawet to jest stare ale to jest centrum miasta to jest najlepsza alteria jaka może być, tu park tam kościół nie będę mówić jeszcze z boku burdel proszę Pani wszystko, bo jest przy kościele proszę Panią najlepsza jaka może być dzielnica dla mnie, urząd miasta itd., ludzie nie szanują to co<text:s/>mają, nie da się z tym walczyć nie wiem czy w innych osiedlach, mam siostrę mieszka w bloku to jest to samo, brat to samo wszędzie ale w starych kamienicach no to mieszkają Ci ludzie. Ja mieszkałam w tej kamienicy proszę Panią o 72 roku i w tej kamienicy był dozorca, brama byłą zamknięta,nie było psów, był porządek, pani przyszła bramę otworzył dała Pani jakąś tam złotówkę za dawnych czasów ale był porządek a teraz nie chcę użyć słowa</text:p>
      <text:p text:style-name="P30">A: A jak by Pani jeszcze oceniła strychy u Pani w kamienicy?</text:p>
      <text:p text:style-name="P31">R2:To jest<text:s/>tak samo jak piwnice, żebym się nie rozgadywała, dali kilkakrotnie wie Pani nacisk żeby powyrzucać i część ludzi powyrzucali ale do ludzi się tak mówi jak do tej ściany, ta ściana by była bardziej porządna bo by tynk odleciał i nie byłoby problemu</text:p>
      <text:p text:style-name="P32">A: A proszę powiedzieć w jaki sposób ogrzewane są mieszkania w tym budynku?</text:p>
      <text:p text:style-name="P33">R2:No ja mam swoje elektryczne takie panelowe, ludzie ogrzewają w większości to na czarno ciągną światło co też byłam z tym w elektrowni ale elektrownia spędza na administrację a administracja na elektrownię, ciągną na czarno światło, chyba już nikt proszę Panią nie ogrzewa węglem bo wszystkie komórki są okradzione, pootwierane tak że już nikt nie kupuje węgla bo jest to absurdalną sprawą jakieś gdzieś komórki w podwórku gdzieś tam kawałek<text:s/>to są proszę Panią to tam jeszcze coś zamknięte bo tutaj w klatkach to wykluczone no i chyba wszyscy ciągną na czarno światło bo jak np. ja powiedziałam, że płacę światło to się ze mnie śmiali jak Pani frajerka więc wie Pani ja mam zdanie po prostu na tam<text:s/>różne, ja powiedziałam, ze ja muszę spotkać telewizję żeby<text:s/><text:soft-page-break/>zrobili artykuł taki i puścili to w telewizji jakiś felieton, żeby wie Pani ludzie sobie popatrzyli co jest.</text:p>
      <text:p text:style-name="P34">A: A proszę powiedzieć czy w Pani budynku znajdują się jakieś media, czy np. jest woda<text:s/>zimna u Pani ?</text:p>
      <text:p text:style-name="P35">R2: Jest zimna woda są proszę Panią ja np. mam toaletę w moim pionie to toaleta jest, łazienki to sobie sama zrobiłam to mi podwyższyli komorne o 30 zł a na swój koszt zrobiłam łazienkę proszę Panią i jest chyba w 1 wejściu to lokatorzy schodzą do toalety na parter, 21 wiek centrum Łodzi <text:s/>i jeszcze jak była zima to się drzwi nie domykały, po prostu no powiedziałam Pani, że felieton mało powiedziane.</text:p>
      <text:p text:style-name="P36">A: A proszę powiedzieć, woda ciepła jest ?</text:p>
      <text:p text:style-name="P37">R2: Nie nie to każdy kto ma z podgrzewacza</text:p>
      <text:p text:style-name="P38">A: A prąd jest tak?</text:p>
      <text:p text:style-name="P39">R2: Jest jest gaz jest do sieci i niektórzy im gaz podcinali to butle kupują i może być wypadek, powiesili ogłoszenie żeby nie wieszać no ale to wie Pani</text:p>
      <text:p text:style-name="P40">A: Kanalizacja jest tylko na klatkach tak?</text:p>
      <text:p text:style-name="P41">R2: Kanalizacja, Ci mają kanalizację pełną którzy mają wodę w domu itd. no czyli kanalizacja to była jak mieszkałam od 72 r to była z tym, że nie wszyscy mieli łazienki a teraz właśnie każdy na swój sposób tam sobie zrobił no bo trudno żeby latali w 21 wieku na podwórko.</text:p>
      <text:p text:style-name="P42">A: Czy istnieje możliwość podłączenia się do telewizji kablowej ?</text:p>
      <text:p text:style-name="P43">R2: Tak no złodziejstwo rutyna, wojna przeze mnie ją stoczyłam</text:p>
      <text:p text:style-name="P44">A: <text:s/>Czy w Pani budynku mogłyby zamieszkać osoby niepełnosprawne?</text:p>
      <text:p text:style-name="P45">R2: Wykluczone by zostały tylko nauczone picia wódki, tutaj niepełnosprawni bo wczoraj było<text:s/>ciepło tutaj na parterze w takim budynku przez taką rodziną wielodzietną, nic nie mam do rodzin wielodzietnych bo nawet ta Pani ma czyste te dzieci itd. ale przed tą alteria stoi proszę Panią stół, krzesełka no i tam popijali to jak by był jakiś niepełnosprawny to by go zatrzymali bo by wiedzieli, ze może ma jakieś pieniądze, postawiłby piwo i wykluczone <text:s/>nie ma w ogóle ani wejścia ani schodów nic.[:00:10:00]</text:p>
      <text:p text:style-name="P46">A: <text:s/>Starsze osoby to by jak się czuły w Pani kamienicy?</text:p>
      <text:p text:style-name="P47">R2: No na pewno źle, na pewno źle i są<text:s/>takie są takie jest jedna Pani co ma 94 lata i są już takie Panie 70 letnie, źle jedna teraz umarła 95 lat czuje po prostu wykrusza się ten rocznik całkowicie starszy ale przy tym jak mieszkali starsi to jaki był porządek, szanowali to co mieli.</text:p>
      <text:p text:style-name="P48">A: A jakby<text:s/>Pani powiedziała, osoby z małymi dziećmi w wózkach jakby im się mieszkało u Pani w kamienicy?</text:p>
      <text:p text:style-name="P49">R2: Boleśnie no proszę Panią ani zjazdu ani to jeszcze w naszej klatce to jest porządek bo ja trzymam, jestem po prostu tak rygorystyczna, tak prowadzę wojny, że<text:s/>tam jest porządek i poręcz jest zrobiona i schody są kamienne itd. a tam w tamtych to ja nie wiem bo ja tam nawet nie wchodzę bo się boję <text:s/>a tutaj w tej co się paliło tam są drewniane schody to matka z wózkiem by się zabiła a dziecko już na pewno.[00:10:55 – 00:11:03- nic nie słychać przez wiatr]</text:p>
      <text:p text:style-name="P50">A: Jak Pani ocenia wewnętrzne podwórko kamienicy?</text:p>
      <text:p text:style-name="P51">R2: No tak wewnętrzne podwórko samochód na samochodzie, psy się załatwiające, trzeba patrzeć pod nogi jak się idzie.</text:p>
      <text:p text:style-name="P52">A: A chodnik przed budynkiem?</text:p>
      <text:p text:style-name="P53">R2: A to jest<text:s/>wyreperowany raczej pół nowy ale będzie prawdopodobnie poprawiony bo jak będą robić linie tramwajowe to będą robić na bardziej takie bogatsze, ta strona to nie wiem, bo chodnik z tego wszystkie z całości co Pani przepytała mnie to chodnik jest najlepszy.</text:p>
      <text:p text:style-name="P54">A: Jak opisałaby Pani ten budynek osobie, która go nigdy nie widziała?</text:p>
      <text:soft-page-break/>
      <text:p text:style-name="P55">R2:Ja bym powiedziała lepiej,żeby nie zobaczyła bo jej się będzie śnił po nocach jakiś horror lepiej żeby nie zobaczyła.</text:p>
      <text:p text:style-name="P56">A: Czy w najbliższej okolicy znajdują si ęmiejsca gdzie może Pani<text:s text:c="2"/>np. małe sklepy spożywcze blisko są?</text:p>
      <text:p text:style-name="P57">R2: Są czyli tak blisko jest rynek, blisko jest taki sklep taki super, delikatesy nawet są całą dobę czynne no można prasę kupić codziennie, sklep mięsny jest blisko.</text:p>
      <text:p text:style-name="P58">A:Piekarnia?</text:p>
      <text:p text:style-name="P59">R2: Piekarnia bardzo blisko też</text:p>
      <text:p text:style-name="P60">A: Warzywniak?</text:p>
      <text:p text:style-name="P61">R2:Tak, jest jest</text:p>
      <text:p text:style-name="P62">A: A jakieś duże sklepy hiper - supermarkety?</text:p>
      <text:p text:style-name="P63">R2:No [00:12:16 – 00:12:20 nic nie słychać przez wiatr]</text:p>
      <text:p text:style-name="P64">A: A punkty usługowe jakieś ?</text:p>
      <text:p text:style-name="P65">R2: Punkty usługowe ma Pani na myśli co? Szew , szewstwo, fryzjer?</text:p>
      <text:p text:style-name="P66">A:Fryzjer, tak</text:p>
      <text:p text:style-name="P67">R2: Fryzjerów<text:s/>jeden przy drugim, a szewców to już nie ma bo się nie opłaca, buty po 19 zł to po co reperować.</text:p>
      <text:p text:style-name="P68">A: Czy w Pani najbliższym otoczeniu znajdują się miejsca,gdzie Pani by mogła tanio zjeść obiad?</text:p>
      <text:p text:style-name="P69">R2: Powiem Pani szczerze, ja jestem przeciwniczką, bo ja kiedyś<text:s/>się zajmowałam żywieniem jestem przeciwniczką jedzenia takiego w lokalach, ludzie młodzi niech jedzą, ja bardzo mało prawie wcale nie jem<text:s/><text:tab/>bo jak wyjeżdżam to gdzieś tam muszę zjeść z konieczności natomiast no ja gotuję wg swojego uznania po 2 dietetyczne<text:s/>jedzenie prowadzę także wykluczone żebym jadła, ale jest.</text:p>
      <text:p text:style-name="P70">A: Czy w najbliższym otoczeniu są jakieś puby?</text:p>
      <text:p text:style-name="P71">R2: Puby tak, bo ja zrozumiałam co innego. Proszę Panią poczekaj Pani no chyba ze 2 są.</text:p>
      <text:p text:style-name="P72">A: Kawiarnie miejsca w których można..?</text:p>
      <text:p text:style-name="P73">R2: <text:s/>No teraz jak będą tą ulicę robić to będzie skwerek na tym skwerek tam będzie skwerek towarzyski i alkoholowy bo innego nie może być w tym rejonie, na pewno nie ale to jest mało.</text:p>
      <text:p text:style-name="P74">A: A czy w Pani okolicy brakuje jakiś usług Pani?</text:p>
      <text:p text:style-name="P75">R2: No raczej nie bo jak my jesteśmy na emeryturze to spacerujemy po 4 km to tym bardziej dalej idziemy także żadne usługi nie...[00:13:54- 00:14:02 zakłócenia przez wiatr]</text:p>
      <text:p text:style-name="P76">A: A jak często korzysta Pani z komunikacji miejskiej?</text:p>
      <text:p text:style-name="P77">R2: My najczęściej chodzimy na pieszo ze względu na kości itd., ale rzadko chyba ze gdzieś dalej ale tutaj to na pieszo.</text:p>
      <text:p text:style-name="P78">A: Ale częściej korzysta Pani z autobusów czy z tramwajów?</text:p>
      <text:p text:style-name="P79">R2: Tak pół na pół</text:p>
      <text:p text:style-name="P80">A: A jak daleko od miejsca zamieszkania znajduję się przystanek komunikacji miejskiej?</text:p>
      <text:p text:style-name="P81">R2: A no właściwie blisko teraz to przez<text:s/>ten kawałek zamknięty od autostrady i ulicy to jest a tak to były bliziutko i w 1 stronę i w 2.</text:p>
      <text:p text:style-name="P82">A: W którą stronę miasta jest Pani najłatwiej dojechać?Czy to na Bałuty?</text:p>
      <text:p text:style-name="P83">R2: No ze śródmieścia to w każdą</text:p>
      <text:p text:style-name="P84">A: Czy w Pani okolicy znajdują się placówki kulturalne? Biblioteka.</text:p>
      <text:p text:style-name="P85">R1 :Proszę Panią najbliższa to będzie na Piotrkowskiej aa na Nawrot jest jedna.[00:15:00]</text:p>
      <text:p text:style-name="P86">A: Kina są?</text:p>
      <text:p text:style-name="P87">R2: Kina nie ma, kina nie ma w pobliżu, jest Polonia to na Piotrkowskiej ale to też blisko tutaj na Narutowicza jest, to są blisko kina są blisko</text:p>
      <text:soft-page-break/>
      <text:p text:style-name="P88">A: Teatr stąd blisko?</text:p>
      <text:p text:style-name="P89">R2:No teatr to tak na Północnej, my bywamy najczęściej na Północnej w operetce no Teatr Wielki na placu Dąbrowskiego też blisko.</text:p>
      <text:p text:style-name="P90">R1: Jaracza</text:p>
      <text:p text:style-name="P91">R2: Jaracza też blisko.</text:p>
      <text:p text:style-name="P92">A: <text:s/>Muzeum ?</text:p>
      <text:p text:style-name="P93">R1: Muzeum na placu Wolności</text:p>
      <text:p text:style-name="P94">R2: Na placu Wolności<text:s/>najbliższe, a jeszcze jest przepraszam w parku Sienkiewicza owady tak jest.</text:p>
      <text:p text:style-name="P95">A: A filharmonia blisko?</text:p>
      <text:p text:style-name="P96">R2:Filharmonia na Narutowicza przy kinie</text:p>
      <text:p text:style-name="P97">A: A czy w Pani miejscu zamieszkania gdzieś blisko znajdują się jakieś parki, tereny rekreacyjne?</text:p>
      <text:p text:style-name="P98"><text:s/>R2:Sienkiewicza tak, park(?) przepiękny łącznie z palmiarnią <text:s/>teraz po tych pieniądzach unijnych przepięknie przerobiony no i u nas jest park Sienkiewicza też był w ubiegłym roku rewitalizowany przez tą Unię tak samo, będą wykończone chodniki ale już ładnie zrobione w okolicy no ładnie można powiedzieć ze ładnie</text:p>
      <text:p text:style-name="P99">A: I łatwo tam można się dostać?</text:p>
      <text:p text:style-name="P100">R2:Do parku?</text:p>
      <text:p text:style-name="P101">A: Tak</text:p>
      <text:p text:style-name="P102">R2:Stąd np. no to można dojść no z placu Wolności można wsiąść, teraz przez ten kawałek zamkniętej ulicy jest chwilowe ale to od nowego roku to będzie super dojechać.</text:p>
      <text:p text:style-name="P103">A: A czy w najbliższym otoczeniu tam gdzie Pani mieszka to znajdują się jakieś miejsca gdzie może Pani uprawiać sport ,jest basen?</text:p>
      <text:p text:style-name="P104">R2: Basen, szkoła sportowa w parku jest.</text:p>
      <text:p text:style-name="P105">A: Siłownia?</text:p>
      <text:p text:style-name="P106">R2: Jest, piłka wszystko</text:p>
      <text:p text:style-name="P107">A: Boisko?</text:p>
      <text:p text:style-name="P108">R2: Jest piękne boisko</text:p>
      <text:p text:style-name="P109">A: czy te miejsca są ogólnodostępne?</text:p>
      <text:p text:style-name="P110">R2: Tak tam młodzież może wejść nie ma problemu</text:p>
      <text:p text:style-name="P111"/>
      <text:p text:style-name="P112">A: A jakie jest Pani ogólne zdanie na temat poruszania się samochodem po obszarze w centrum?Łatwo się jeździ samochodem?</text:p>
      <text:p text:style-name="P113">R2:</text:p>
      <text:p text:style-name="P114">A: A rowerem jak się Panu jeździ<text:s/>tutaj po okolicy?</text:p>
      <text:p text:style-name="P115">R1:</text:p>
      <text:p text:style-name="P116">A: A czy w pobliżu miejsca Pana zamieszkania są ścieżki rowerowe?</text:p>
      <text:p text:style-name="P117">R2: Tak, przyjezdni ludzie przeklinają Łódź, ale gdybym ja miała się wypowiedzieć na ten temat, teraz jest trochę skomplikowany ze względu na te remonty ale Łódź była<text:s/>najprostszym w <text:s/>poruszaniu się w Łodzi jeśli chodzi o samochody dlatego, że jak ja w Warszawie byłam to to co jest w Warszawie czy w innych miastach bo my bardzo dużo jeździmy i zwiedzamy to jest fatalnie powiem Pani szczerze. To <text:s/>Łódź nie jest źle to przez te remonty tutaj tak jest bo w Łodzi jak jest jedna ulica długa to jest ulica a w Warszawie to co Pani kichnie to jest ulica, tam zakręt tu ulica tu z zaułku te wychodzi ulica no.</text:p>
      <text:p text:style-name="P118">A: A rowerem jak się jeździ po centrum Pani?</text:p>
      <text:p text:style-name="P119">R2: My, chyba źle, my nie jeździmy na rowerze ale tak jak słyszałam ścieżkę już robią</text:p>
      <text:p text:style-name="P120">A: A czy tutaj w Pani okolicy zamieszkania znajduje się ścieżka rowerowa właśnie ?</text:p>
      <text:soft-page-break/>
      <text:p text:style-name="P121">R1: Tak jest na Piłsudskiego</text:p>
      <text:p text:style-name="P122">A: A stojaki na rowery widziała gdzieś Pani tutaj w okolicy są?</text:p>
      <text:p text:style-name="P123">R1: Stoją na Piotrkowskiej bardzo dużo przy każdym urzędzie</text:p>
      <text:p text:style-name="P124">R2: Tak tak są</text:p>
      <text:p text:style-name="P125">A: A jakby Pani określiła dostępność miejsc parkingowych? Wystarczająco jest miejsc?</text:p>
      <text:p text:style-name="P126">R2: No za mało tutaj to za mało na pewno.</text:p>
      <text:p text:style-name="P127">A: A co Pani zdaniem wpływa na jakość mieszkania w tej okolicy tu gdzie Pani<text:s/>mieszka?Jakie czynniki są?Jakieś pozytywne, że Pani mieszka w centrum.</text:p>
      <text:p text:style-name="P128">R2:Czyli tak, dla mnie to są pozytywy okropne dlatego,że ja tu nie mieszkam rok czy dwa tylko tyle lat więc wszędzie blisko dlatego mówię na pieszo wszędzie można dojść, na ulicy Kiińskiego cała komunikacja jeździła począwszy od 1 skończywszy na jakiejś tak 16 czy 17 więc dostęp bardzo dobry . NA Tuwima były kiedyś tramwaje, autobusy do tej pory są także na Piłsudskiego tak samo jeździły tramwaje, czy łączność komunikacyjna idealna no i<text:s/>sklepy też i parki blisko i do teatru blisko i do kina blisko także jeżeli chodzi o to ja uwielbiam śródmieście</text:p>
      <text:p text:style-name="P129">A: A co Pani przeszkadza w śródmieściu właśnie w tej okolicy centrum?</text:p>
      <text:p text:style-name="P130">R2: Mnie to powiem Pani szczerze nic nie przeszkadza bo jestem kompromisowa tylko najbardziej mi przeszkadzają lumpy to żeby zlikwidowali proszę Panią i to ograniczyli aha i jedno co bym pragnęła to żeby wszystkie bramy były pozamykane, żeby nie było żadnej bramy tak jak jest proszę Panią w Gdańsku, my tam mieliśmy działkę 5 lat, tam jest wszystko zamknięte i to bym marzyła,żeby było w Łodzi każda brama zamknięta.</text:p>
      <text:p text:style-name="P131">A: Czy aktualne miejsce zamieszkania odpowiada Pani potrzebom, preferencją związanym z mieszkaniem?</text:p>
      <text:p text:style-name="P132">R2: Tak, jakby zrobili remont kamienicy zostaję i nigdzie nie chcę<text:s/>iść.</text:p>
      <text:p text:style-name="P133">A: A jak Pan myśli co powinno się zrobić żeby ludzie nie wyprowadzali się z <text:s/>centrum miasta i chcieli tutaj mieszkać?</text:p>
      <text:p text:style-name="P134">R1: Ja Pani powiem, kto nie lubi hałasu to woli się wyprowadzić, ale ja słuchając audycji psychologa w telewizji to dla ludzi starszych,[00:20:00] nie wiem jaki każdy ma myślenie, to hałas <text:s/>daje mu życie i pobudza go do życia. Są ludzie, którzy są tacy ja wiem zadumani czy może jakieś zmartwienia mieli ciężkie, że oni nie potrafią i brzęczą dla mnie hałas mi nie przeszkadza. Nawet jak<text:s/>straż u nas pod oknem jeździ dzisiaj w nocy o godz.12 pod samym oknem jak zatrąbili bo gdzieś tam jechali albo pogotowie mnie też to nie przeszkadza, bo ja wolę w hałasie bo w hałasie to ja czuje, że żyję.</text:p>
      <text:p text:style-name="P135">R1:Przedtem jak jeszcze tramwaje jeździły</text:p>
      <text:p text:style-name="P136">R2:A tramwaje jeździły, przystanek był pod oknem, mnie to osobiście nie przeszkadza ale tak jak niektórzy ludzie i słyszę, że to tak 50/50 to chce iść poza miastem, ja bym nie chciała</text:p>
      <text:p text:style-name="P137">A: Ale co należało by właśnie zrobić, żeby więcej ludzi chciało mieszkać w centrum?</text:p>
      <text:p text:style-name="P138">R2: No wie Pani teraz jak są, robią linie tramwajowe ,wyciszone te główne ulice, nie powinno być takiego ruchu czyli niech by te tramwaje jeździły jak np. w Gdańsku to są wyciszone szyny specjalną gumą to niemiecką gumą oni to wzięli na praktykę a to<text:s/>wyszło bardzo zdało egzamin i to by było w Łodzi , to jest wie Pani wyciszony nikomu nie przeszkadza. Parkingi jakby były no <text:s/>bardziej bezpiecznie. Bezpiecznie przede wszystkim jakby było. W miarę jest ale mogłoby być to bezpieczniej, straż powinna być wtedy kiedy powinna być a nie jak kogoś dorwie i mu wrąbie mandat ale powinno być właśnie więcej straży po obiedzie czy tak wieczorem a ich nie ma no w parkach powinna być straż powinna polikwidować te różne pijaństwa, tego piwa itd. no i te psy, i te psy. Niech każdy ma psa kto chce nawet 10 ale musi sprzątać. Pies to tak jak dziecko trzeba się opiekować tak psem jaki i dzieckiem</text:p>
      <text:soft-page-break/>
      <text:p text:style-name="P139">A: Dziękuję bardzo za rozmowę</text:p>
      <text:p text:style-name="P140">R2: Dziękuję.</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meta:initial-creator>
    <dc:creator>USER</dc:creator>
    <meta:creation-date>2015-04-17T11:26:00Z</meta:creation-date>
    <dc:date>2015-04-17T11:26:00Z</dc:date>
    <meta:template xlink:href="Normal" xlink:type="simple"/>
    <meta:editing-cycles>2</meta:editing-cycles>
    <meta:editing-duration>PT0S</meta:editing-duration>
    <meta:document-statistic meta:page-count="7" meta:paragraph-count="38" meta:word-count="2751" meta:character-count="19220" meta:row-count="137" meta:non-whitespace-character-count="16507"/>
  </office:meta>
</office:document-meta>
</file>