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P2" style:parent-style-name="Standard" style:family="paragraph">
      <style:paragraph-properties fo:line-height="150%"/>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paragraph-properties fo:line-height="150%"/>
    </style:style>
    <style:style style:name="P42" style:parent-style-name="Standard" style:family="paragraph">
      <style:paragraph-properties fo:line-height="150%"/>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Standard" style:family="paragraph">
      <style:paragraph-properties fo:line-height="150%"/>
    </style:style>
    <style:style style:name="P48" style:parent-style-name="Standard" style:family="paragraph">
      <style:paragraph-properties fo:line-height="150%"/>
    </style:style>
    <style:style style:name="P49" style:parent-style-name="Standard" style:family="paragraph">
      <style:paragraph-properties fo:line-height="150%"/>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P52" style:parent-style-name="Standard" style:family="paragraph">
      <style:paragraph-properties fo:line-height="150%"/>
    </style:style>
    <style:style style:name="P53" style:parent-style-name="Standard" style:family="paragraph">
      <style:paragraph-properties fo:line-height="150%"/>
    </style:style>
    <style:style style:name="P54" style:parent-style-name="Standard" style:family="paragraph">
      <style:paragraph-properties fo:line-height="150%"/>
    </style:style>
    <style:style style:name="P55" style:parent-style-name="Standard" style:family="paragraph">
      <style:paragraph-properties fo:line-height="150%"/>
    </style:style>
    <style:style style:name="P56" style:parent-style-name="Standard" style:family="paragraph">
      <style:paragraph-properties fo:line-height="150%"/>
    </style:style>
    <style:style style:name="P57" style:parent-style-name="Standard" style:family="paragraph">
      <style:paragraph-properties fo:line-height="150%"/>
    </style:style>
    <style:style style:name="P58" style:parent-style-name="Standard" style:family="paragraph">
      <style:paragraph-properties fo:line-height="150%"/>
    </style:style>
    <style:style style:name="P59" style:parent-style-name="Standard" style:family="paragraph">
      <style:paragraph-properties fo:line-height="150%"/>
    </style:style>
    <style:style style:name="P60" style:parent-style-name="Standard" style:family="paragraph">
      <style:paragraph-properties fo:line-height="150%"/>
    </style:style>
    <style:style style:name="P61" style:parent-style-name="Standard" style:family="paragraph">
      <style:paragraph-properties fo:line-height="150%"/>
    </style:style>
    <style:style style:name="P62" style:parent-style-name="Standard" style:family="paragraph">
      <style:paragraph-properties fo:line-height="150%"/>
    </style:style>
    <style:style style:name="P63" style:parent-style-name="Standard" style:family="paragraph">
      <style:paragraph-properties fo:line-height="150%"/>
    </style:style>
    <style:style style:name="P64" style:parent-style-name="Standard" style:family="paragraph">
      <style:paragraph-properties fo:line-height="150%"/>
    </style:style>
    <style:style style:name="P65" style:parent-style-name="Standard" style:family="paragraph">
      <style:paragraph-properties fo:line-height="150%"/>
    </style:style>
    <style:style style:name="P66" style:parent-style-name="Standard" style:family="paragraph">
      <style:paragraph-properties fo:line-height="150%"/>
    </style:style>
    <style:style style:name="P67" style:parent-style-name="Standard" style:family="paragraph">
      <style:paragraph-properties fo:line-height="150%"/>
    </style:style>
    <style:style style:name="P68" style:parent-style-name="Standard" style:family="paragraph">
      <style:paragraph-properties fo:line-height="150%"/>
    </style:style>
    <style:style style:name="P69" style:parent-style-name="Standard" style:family="paragraph">
      <style:paragraph-properties fo:line-height="150%"/>
    </style:style>
    <style:style style:name="P70" style:parent-style-name="Standard" style:family="paragraph">
      <style:paragraph-properties fo:line-height="150%"/>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P73" style:parent-style-name="Standard" style:family="paragraph">
      <style:paragraph-properties fo:line-height="150%"/>
    </style:style>
    <style:style style:name="P74" style:parent-style-name="Standard" style:family="paragraph">
      <style:paragraph-properties fo:line-height="150%"/>
    </style:style>
    <style:style style:name="P75" style:parent-style-name="Standard" style:family="paragraph">
      <style:paragraph-properties fo:line-height="150%"/>
    </style:style>
    <style:style style:name="P76" style:parent-style-name="Standard" style:family="paragraph">
      <style:paragraph-properties fo:line-height="150%"/>
    </style:style>
    <style:style style:name="P77" style:parent-style-name="Standard" style:family="paragraph">
      <style:paragraph-properties fo:line-height="150%"/>
    </style:style>
    <style:style style:name="P78" style:parent-style-name="Standard" style:family="paragraph">
      <style:paragraph-properties fo:line-height="150%"/>
    </style:style>
    <style:style style:name="P79" style:parent-style-name="Standard" style:family="paragraph">
      <style:paragraph-properties fo:line-height="150%"/>
    </style:style>
    <style:style style:name="P80" style:parent-style-name="Standard" style:family="paragraph">
      <style:paragraph-properties fo:line-height="150%"/>
    </style:style>
    <style:style style:name="P81" style:parent-style-name="Standard" style:family="paragraph">
      <style:paragraph-properties fo:line-height="150%"/>
    </style:style>
    <style:style style:name="P82" style:parent-style-name="Standard" style:family="paragraph">
      <style:paragraph-properties fo:line-height="150%"/>
    </style:style>
    <style:style style:name="P83" style:parent-style-name="Standard" style:family="paragraph">
      <style:paragraph-properties fo:line-height="150%"/>
    </style:style>
    <style:style style:name="P84" style:parent-style-name="Standard" style:family="paragraph">
      <style:paragraph-properties fo:line-height="150%"/>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line-height="150%"/>
    </style:style>
    <style:style style:name="P91" style:parent-style-name="Standard" style:family="paragraph">
      <style:paragraph-properties fo:line-height="150%"/>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P96" style:parent-style-name="Standard" style:family="paragraph">
      <style:paragraph-properties fo:line-height="150%"/>
    </style:style>
    <style:style style:name="P97" style:parent-style-name="Standard" style:family="paragraph">
      <style:paragraph-properties fo:line-height="150%"/>
    </style:style>
    <style:style style:name="P98" style:parent-style-name="Standard" style:family="paragraph">
      <style:paragraph-properties fo:line-height="150%"/>
    </style:style>
    <style:style style:name="P99" style:parent-style-name="Standard" style:family="paragraph">
      <style:paragraph-properties fo:line-height="150%"/>
    </style:style>
    <style:style style:name="P100" style:parent-style-name="Standard" style:family="paragraph">
      <style:paragraph-properties fo:line-height="150%"/>
    </style:style>
    <style:style style:name="P101" style:parent-style-name="Standard" style:family="paragraph">
      <style:paragraph-properties fo:line-height="150%"/>
    </style:style>
    <style:style style:name="P102" style:parent-style-name="Standard" style:family="paragraph">
      <style:paragraph-properties fo:line-height="150%"/>
    </style:style>
    <style:style style:name="P103" style:parent-style-name="Standard" style:family="paragraph">
      <style:paragraph-properties fo:line-height="150%"/>
    </style:style>
    <style:style style:name="P104" style:parent-style-name="Standard" style:family="paragraph">
      <style:paragraph-properties fo:line-height="150%"/>
    </style:style>
    <style:style style:name="P105" style:parent-style-name="Standard" style:family="paragraph">
      <style:paragraph-properties fo:line-height="150%"/>
    </style:style>
    <style:style style:name="P106" style:parent-style-name="Standard" style:family="paragraph">
      <style:paragraph-properties fo:line-height="150%"/>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P109" style:parent-style-name="Standard" style:family="paragraph">
      <style:paragraph-properties fo:line-height="150%"/>
    </style:style>
    <style:style style:name="P110" style:parent-style-name="Standard" style:family="paragraph">
      <style:paragraph-properties fo:line-height="150%"/>
    </style:style>
    <style:style style:name="P111" style:parent-style-name="Standard" style:family="paragraph">
      <style:paragraph-properties fo:line-height="150%"/>
    </style:style>
    <style:style style:name="P112" style:parent-style-name="Standard" style:family="paragraph">
      <style:paragraph-properties fo:line-height="150%"/>
    </style:style>
    <style:style style:name="P113" style:parent-style-name="Standard" style:family="paragraph">
      <style:paragraph-properties fo:line-height="150%"/>
    </style:style>
    <style:style style:name="P114" style:parent-style-name="Standard" style:family="paragraph">
      <style:paragraph-properties fo:line-height="150%"/>
    </style:style>
    <style:style style:name="P115" style:parent-style-name="Standard" style:family="paragraph">
      <style:paragraph-properties fo:line-height="150%"/>
    </style:style>
    <style:style style:name="P116" style:parent-style-name="Standard" style:family="paragraph">
      <style:paragraph-properties fo:line-height="150%"/>
    </style:style>
    <style:style style:name="P117" style:parent-style-name="Standard" style:family="paragraph">
      <style:paragraph-properties fo:line-height="150%"/>
    </style:style>
    <style:style style:name="P118" style:parent-style-name="Standard" style:family="paragraph">
      <style:paragraph-properties fo:line-height="150%"/>
    </style:style>
    <style:style style:name="P119" style:parent-style-name="Standard" style:family="paragraph">
      <style:paragraph-properties fo:line-height="150%"/>
    </style:style>
    <style:style style:name="P120" style:parent-style-name="Standard" style:family="paragraph">
      <style:paragraph-properties fo:line-height="150%"/>
    </style:style>
    <style:style style:name="P121" style:parent-style-name="Standard" style:family="paragraph">
      <style:paragraph-properties fo:line-height="150%"/>
    </style:style>
    <style:style style:name="P122" style:parent-style-name="Standard" style:family="paragraph">
      <style:paragraph-properties fo:line-height="150%"/>
    </style:style>
    <style:style style:name="P123" style:parent-style-name="Standard" style:family="paragraph">
      <style:paragraph-properties fo:line-height="150%"/>
    </style:style>
    <style:style style:name="P124" style:parent-style-name="Standard" style:family="paragraph">
      <style:paragraph-properties fo:line-height="150%"/>
    </style:style>
    <style:style style:name="P125" style:parent-style-name="Standard" style:family="paragraph">
      <style:paragraph-properties fo:line-height="150%"/>
    </style:style>
    <style:style style:name="P126" style:parent-style-name="Standard" style:family="paragraph">
      <style:paragraph-properties fo:line-height="150%"/>
    </style:style>
    <style:style style:name="P127" style:parent-style-name="Standard" style:family="paragraph">
      <style:paragraph-properties fo:line-height="150%"/>
    </style:style>
    <style:style style:name="P128" style:parent-style-name="Standard" style:family="paragraph">
      <style:paragraph-properties fo:line-height="150%"/>
    </style:style>
    <style:style style:name="P129" style:parent-style-name="Standard" style:family="paragraph">
      <style:paragraph-properties fo:line-height="150%"/>
    </style:style>
    <style:style style:name="P130" style:parent-style-name="Standard" style:family="paragraph">
      <style:paragraph-properties fo:line-height="150%"/>
    </style:style>
    <style:style style:name="P131" style:parent-style-name="Standard" style:family="paragraph">
      <style:paragraph-properties fo:line-height="150%"/>
    </style:style>
    <style:style style:name="P132" style:parent-style-name="Standard" style:family="paragraph">
      <style:paragraph-properties fo:line-height="150%"/>
    </style:style>
    <style:style style:name="P133" style:parent-style-name="Standard" style:family="paragraph">
      <style:paragraph-properties fo:line-height="150%"/>
    </style:style>
    <style:style style:name="P134" style:parent-style-name="Standard" style:family="paragraph">
      <style:paragraph-properties fo:line-height="150%"/>
    </style:style>
    <style:style style:name="P135" style:parent-style-name="Standard" style:family="paragraph">
      <style:paragraph-properties fo:line-height="150%"/>
    </style:style>
    <style:style style:name="P136" style:parent-style-name="Standard" style:family="paragraph">
      <style:paragraph-properties fo:line-height="150%"/>
    </style:style>
    <style:style style:name="P137" style:parent-style-name="Standard" style:family="paragraph">
      <style:paragraph-properties fo:line-height="150%"/>
    </style:style>
    <style:style style:name="P138" style:parent-style-name="Standard" style:family="paragraph">
      <style:paragraph-properties fo:line-height="150%"/>
    </style:style>
    <style:style style:name="P139" style:parent-style-name="Standard" style:family="paragraph">
      <style:paragraph-properties fo:line-height="150%"/>
    </style:style>
    <style:style style:name="P140" style:parent-style-name="Standard" style:family="paragraph">
      <style:paragraph-properties fo:line-height="150%"/>
    </style:style>
    <style:style style:name="P141" style:parent-style-name="Standard" style:family="paragraph">
      <style:paragraph-properties fo:line-height="150%"/>
    </style:style>
    <style:style style:name="P142" style:parent-style-name="Standard" style:family="paragraph">
      <style:paragraph-properties fo:line-height="150%"/>
    </style:style>
    <style:style style:name="P143" style:parent-style-name="Standard" style:family="paragraph">
      <style:paragraph-properties fo:line-height="150%"/>
    </style:style>
    <style:style style:name="P144" style:parent-style-name="Standard" style:family="paragraph">
      <style:paragraph-properties fo:line-height="150%"/>
    </style:style>
    <style:style style:name="P145" style:parent-style-name="Standard" style:family="paragraph">
      <style:paragraph-properties fo:line-height="150%"/>
    </style:style>
    <style:style style:name="P146" style:parent-style-name="Standard" style:family="paragraph">
      <style:paragraph-properties fo:line-height="150%"/>
    </style:style>
    <style:style style:name="P147" style:parent-style-name="Standard" style:family="paragraph">
      <style:paragraph-properties fo:line-height="150%"/>
    </style:style>
    <style:style style:name="P148" style:parent-style-name="Standard" style:family="paragraph">
      <style:paragraph-properties fo:line-height="150%"/>
    </style:style>
    <style:style style:name="P149" style:parent-style-name="Standard" style:family="paragraph">
      <style:paragraph-properties fo:line-height="150%"/>
    </style:style>
    <style:style style:name="P150" style:parent-style-name="Standard" style:family="paragraph">
      <style:paragraph-properties fo:line-height="150%"/>
    </style:style>
    <style:style style:name="P151" style:parent-style-name="Standard" style:family="paragraph">
      <style:paragraph-properties fo:line-height="150%"/>
    </style:style>
    <style:style style:name="P152" style:parent-style-name="Standard" style:family="paragraph">
      <style:paragraph-properties fo:line-height="150%"/>
    </style:style>
    <style:style style:name="P153" style:parent-style-name="Standard" style:family="paragraph">
      <style:paragraph-properties fo:line-height="150%"/>
    </style:style>
    <style:style style:name="P154" style:parent-style-name="Standard" style:family="paragraph">
      <style:paragraph-properties fo:line-height="150%"/>
    </style:style>
    <style:style style:name="P155" style:parent-style-name="Standard" style:family="paragraph">
      <style:paragraph-properties fo:line-height="150%"/>
    </style:style>
    <style:style style:name="P156" style:parent-style-name="Standard" style:family="paragraph">
      <style:paragraph-properties fo:line-height="150%"/>
    </style:style>
    <style:style style:name="P157" style:parent-style-name="Standard" style:family="paragraph">
      <style:paragraph-properties fo:line-height="150%"/>
    </style:style>
    <style:style style:name="P158" style:parent-style-name="Standard" style:family="paragraph">
      <style:paragraph-properties fo:line-height="150%"/>
    </style:style>
    <style:style style:name="P159" style:parent-style-name="Standard" style:family="paragraph">
      <style:paragraph-properties fo:line-height="150%"/>
    </style:style>
    <style:style style:name="P160" style:parent-style-name="Standard" style:family="paragraph">
      <style:paragraph-properties fo:line-height="150%"/>
    </style:style>
    <style:style style:name="P161" style:parent-style-name="Standard" style:family="paragraph">
      <style:paragraph-properties fo:line-height="150%"/>
    </style:style>
    <style:style style:name="P162" style:parent-style-name="Standard" style:family="paragraph">
      <style:paragraph-properties fo:line-height="150%"/>
    </style:style>
    <style:style style:name="P163" style:parent-style-name="Standard" style:family="paragraph">
      <style:paragraph-properties fo:line-height="150%"/>
    </style:style>
    <style:style style:name="P164" style:parent-style-name="Standard" style:family="paragraph">
      <style:paragraph-properties fo:line-height="150%"/>
    </style:style>
    <style:style style:name="P165" style:parent-style-name="Standard" style:family="paragraph">
      <style:paragraph-properties fo:line-height="150%"/>
    </style:style>
    <style:style style:name="P166" style:parent-style-name="Standard" style:family="paragraph">
      <style:paragraph-properties fo:line-height="150%"/>
    </style:style>
    <style:style style:name="P167" style:parent-style-name="Standard" style:family="paragraph">
      <style:paragraph-properties fo:line-height="150%"/>
    </style:style>
    <style:style style:name="P168" style:parent-style-name="Standard" style:family="paragraph">
      <style:paragraph-properties fo:line-height="150%"/>
    </style:style>
    <style:style style:name="P169" style:parent-style-name="Standard" style:family="paragraph">
      <style:paragraph-properties fo:line-height="150%"/>
    </style:style>
    <style:style style:name="P170" style:parent-style-name="Standard" style:family="paragraph">
      <style:paragraph-properties fo:line-height="150%"/>
    </style:style>
    <style:style style:name="P171" style:parent-style-name="Standard" style:family="paragraph">
      <style:paragraph-properties fo:line-height="150%"/>
    </style:style>
    <style:style style:name="P172" style:parent-style-name="Standard" style:family="paragraph">
      <style:paragraph-properties fo:line-height="150%"/>
    </style:style>
    <style:style style:name="P173" style:parent-style-name="Standard" style:family="paragraph">
      <style:paragraph-properties fo:line-height="150%"/>
    </style:style>
    <style:style style:name="P174" style:parent-style-name="Standard" style:family="paragraph">
      <style:paragraph-properties fo:line-height="150%"/>
    </style:style>
    <style:style style:name="P175" style:parent-style-name="Standard" style:family="paragraph">
      <style:paragraph-properties fo:line-height="150%"/>
    </style:style>
    <style:style style:name="P176" style:parent-style-name="Standard" style:family="paragraph">
      <style:paragraph-properties fo:line-height="150%"/>
    </style:style>
    <style:style style:name="P177" style:parent-style-name="Standard" style:family="paragraph">
      <style:paragraph-properties fo:line-height="150%"/>
    </style:style>
    <style:style style:name="P178" style:parent-style-name="Standard" style:family="paragraph">
      <style:paragraph-properties fo:line-height="150%"/>
    </style:style>
    <style:style style:name="P179" style:parent-style-name="Standard" style:family="paragraph">
      <style:paragraph-properties fo:line-height="150%"/>
    </style:style>
    <style:style style:name="P180" style:parent-style-name="Standard" style:family="paragraph">
      <style:paragraph-properties fo:line-height="150%"/>
    </style:style>
    <style:style style:name="P181" style:parent-style-name="Standard" style:family="paragraph">
      <style:paragraph-properties fo:line-height="150%"/>
    </style:style>
    <style:style style:name="P182" style:parent-style-name="Standard" style:family="paragraph">
      <style:paragraph-properties fo:line-height="150%"/>
    </style:style>
    <style:style style:name="P183" style:parent-style-name="Standard" style:family="paragraph">
      <style:paragraph-properties fo:line-height="150%"/>
    </style:style>
    <style:style style:name="P184" style:parent-style-name="Standard" style:family="paragraph">
      <style:paragraph-properties fo:line-height="150%"/>
    </style:style>
    <style:style style:name="P185" style:parent-style-name="Standard" style:family="paragraph">
      <style:paragraph-properties fo:line-height="150%"/>
    </style:style>
    <style:style style:name="P186" style:parent-style-name="Standard" style:family="paragraph">
      <style:paragraph-properties fo:line-height="150%"/>
    </style:style>
    <style:style style:name="P187" style:parent-style-name="Standard" style:family="paragraph">
      <style:paragraph-properties fo:line-height="150%"/>
    </style:style>
    <style:style style:name="P188" style:parent-style-name="Standard" style:family="paragraph">
      <style:paragraph-properties fo:line-height="150%"/>
    </style:style>
    <style:style style:name="P189" style:parent-style-name="Standard" style:family="paragraph">
      <style:paragraph-properties fo:line-height="150%"/>
    </style:style>
    <style:style style:name="P190" style:parent-style-name="Standard" style:family="paragraph">
      <style:paragraph-properties fo:line-height="150%"/>
    </style:style>
    <style:style style:name="P191" style:parent-style-name="Standard" style:family="paragraph">
      <style:paragraph-properties fo:line-height="150%"/>
    </style:style>
    <style:style style:name="P192" style:parent-style-name="Standard" style:family="paragraph">
      <style:paragraph-properties fo:line-height="150%"/>
    </style:style>
    <style:style style:name="P193" style:parent-style-name="Standard" style:family="paragraph">
      <style:paragraph-properties fo:line-height="150%"/>
    </style:style>
    <style:style style:name="P194" style:parent-style-name="Standard" style:family="paragraph">
      <style:paragraph-properties fo:line-height="150%"/>
    </style:style>
    <style:style style:name="P195" style:parent-style-name="Standard" style:family="paragraph">
      <style:paragraph-properties fo:line-height="150%"/>
    </style:style>
    <style:style style:name="P196" style:parent-style-name="Standard" style:family="paragraph">
      <style:paragraph-properties fo:line-height="150%"/>
    </style:style>
    <style:style style:name="P197" style:parent-style-name="Standard" style:family="paragraph">
      <style:paragraph-properties fo:line-height="150%"/>
    </style:style>
    <style:style style:name="P198" style:parent-style-name="Standard" style:family="paragraph">
      <style:paragraph-properties fo:line-height="150%"/>
    </style:style>
    <style:style style:name="P199" style:parent-style-name="Standard" style:family="paragraph">
      <style:paragraph-properties fo:line-height="150%"/>
    </style:style>
    <style:style style:name="P200" style:parent-style-name="Standard" style:family="paragraph">
      <style:paragraph-properties fo:line-height="150%"/>
    </style:style>
    <style:style style:name="P201" style:parent-style-name="Standard" style:family="paragraph">
      <style:paragraph-properties fo:line-height="150%"/>
    </style:style>
    <style:style style:name="P202" style:parent-style-name="Standard" style:family="paragraph">
      <style:paragraph-properties fo:line-height="150%"/>
    </style:style>
    <style:style style:name="P203" style:parent-style-name="Standard" style:family="paragraph">
      <style:paragraph-properties fo:line-height="150%"/>
    </style:style>
    <style:style style:name="P204" style:parent-style-name="Standard" style:family="paragraph">
      <style:paragraph-properties fo:line-height="150%"/>
    </style:style>
    <style:style style:name="P205" style:parent-style-name="Standard" style:family="paragraph">
      <style:paragraph-properties fo:line-height="150%"/>
    </style:style>
    <style:style style:name="P206" style:parent-style-name="Standard" style:family="paragraph">
      <style:paragraph-properties fo:line-height="150%"/>
    </style:style>
    <style:style style:name="P207" style:parent-style-name="Standard" style:family="paragraph">
      <style:paragraph-properties fo:line-height="150%"/>
    </style:style>
    <style:style style:name="P208" style:parent-style-name="Standard" style:family="paragraph">
      <style:paragraph-properties fo:line-height="150%"/>
    </style:style>
    <style:style style:name="P209" style:parent-style-name="Standard" style:family="paragraph">
      <style:paragraph-properties fo:line-height="150%"/>
    </style:style>
    <style:style style:name="P210" style:parent-style-name="Standard" style:family="paragraph">
      <style:paragraph-properties fo:line-height="150%"/>
    </style:style>
    <style:style style:name="P211" style:parent-style-name="Standard" style:family="paragraph">
      <style:paragraph-properties fo:line-height="150%"/>
    </style:style>
    <style:style style:name="P212" style:parent-style-name="Standard" style:family="paragraph">
      <style:paragraph-properties fo:line-height="150%"/>
    </style:style>
    <style:style style:name="P213" style:parent-style-name="Standard" style:family="paragraph">
      <style:paragraph-properties fo:line-height="150%"/>
    </style:style>
    <style:style style:name="P214" style:parent-style-name="Standard" style:family="paragraph">
      <style:paragraph-properties fo:line-height="150%"/>
    </style:style>
    <style:style style:name="P215" style:parent-style-name="Standard" style:family="paragraph">
      <style:paragraph-properties fo:line-height="150%"/>
    </style:style>
    <style:style style:name="P216" style:parent-style-name="Standard" style:family="paragraph">
      <style:paragraph-properties fo:line-height="150%"/>
    </style:style>
    <style:style style:name="P217" style:parent-style-name="Standard" style:family="paragraph">
      <style:paragraph-properties fo:line-height="150%"/>
    </style:style>
    <style:style style:name="P218" style:parent-style-name="Standard" style:family="paragraph">
      <style:paragraph-properties fo:line-height="150%"/>
    </style:style>
    <style:style style:name="P219" style:parent-style-name="Standard" style:family="paragraph">
      <style:paragraph-properties fo:line-height="150%"/>
    </style:style>
    <style:style style:name="P220" style:parent-style-name="Standard" style:family="paragraph">
      <style:paragraph-properties fo:line-height="150%"/>
    </style:style>
    <style:style style:name="P221" style:parent-style-name="Standard" style:family="paragraph">
      <style:paragraph-properties fo:line-height="150%"/>
    </style:style>
    <style:style style:name="P222" style:parent-style-name="Standard" style:family="paragraph">
      <style:paragraph-properties fo:line-height="150%"/>
    </style:style>
    <style:style style:name="P223" style:parent-style-name="Standard" style:family="paragraph">
      <style:paragraph-properties fo:line-height="150%"/>
    </style:style>
    <style:style style:name="P224" style:parent-style-name="Standard" style:family="paragraph">
      <style:paragraph-properties fo:line-height="150%"/>
    </style:style>
    <style:style style:name="P225" style:parent-style-name="Standard" style:family="paragraph">
      <style:paragraph-properties fo:line-height="150%"/>
    </style:style>
    <style:style style:name="P226" style:parent-style-name="Standard" style:family="paragraph">
      <style:paragraph-properties fo:line-height="150%"/>
    </style:style>
    <style:style style:name="P227" style:parent-style-name="Standard" style:family="paragraph">
      <style:paragraph-properties fo:line-height="150%"/>
    </style:style>
    <style:style style:name="P228" style:parent-style-name="Standard" style:family="paragraph">
      <style:paragraph-properties fo:line-height="150%"/>
    </style:style>
    <style:style style:name="P229" style:parent-style-name="Standard" style:family="paragraph">
      <style:paragraph-properties fo:line-height="150%"/>
    </style:style>
    <style:style style:name="P230" style:parent-style-name="Standard" style:family="paragraph">
      <style:paragraph-properties fo:line-height="150%"/>
    </style:style>
    <style:style style:name="P231" style:parent-style-name="Standard" style:family="paragraph">
      <style:paragraph-properties fo:line-height="150%"/>
    </style:style>
    <style:style style:name="P232" style:parent-style-name="Standard" style:family="paragraph">
      <style:paragraph-properties fo:line-height="150%"/>
    </style:style>
    <style:style style:name="P233" style:parent-style-name="Standard" style:family="paragraph">
      <style:paragraph-properties fo:line-height="150%"/>
    </style:style>
    <style:style style:name="P234" style:parent-style-name="Standard" style:family="paragraph">
      <style:paragraph-properties fo:line-height="150%"/>
    </style:style>
    <style:style style:name="P235" style:parent-style-name="Standard" style:family="paragraph">
      <style:paragraph-properties fo:line-height="150%"/>
    </style:style>
    <style:style style:name="P236" style:parent-style-name="Standard" style:family="paragraph">
      <style:paragraph-properties fo:line-height="150%"/>
    </style:style>
    <style:style style:name="P237" style:parent-style-name="Standard" style:family="paragraph">
      <style:paragraph-properties fo:line-height="150%"/>
    </style:style>
    <style:style style:name="P238" style:parent-style-name="Standard" style:family="paragraph">
      <style:paragraph-properties fo:line-height="150%"/>
    </style:style>
    <style:style style:name="P239" style:parent-style-name="Standard" style:family="paragraph">
      <style:paragraph-properties fo:line-height="150%"/>
    </style:style>
    <style:style style:name="P240" style:parent-style-name="Standard" style:family="paragraph">
      <style:paragraph-properties fo:line-height="150%"/>
    </style:style>
    <style:style style:name="P241" style:parent-style-name="Standard" style:family="paragraph">
      <style:paragraph-properties fo:line-height="150%"/>
    </style:style>
    <style:style style:name="P242" style:parent-style-name="Standard" style:family="paragraph">
      <style:paragraph-properties fo:line-height="150%"/>
    </style:style>
    <style:style style:name="P243" style:parent-style-name="Standard" style:family="paragraph">
      <style:paragraph-properties fo:line-height="150%"/>
    </style:style>
    <style:style style:name="P244" style:parent-style-name="Standard" style:family="paragraph">
      <style:paragraph-properties fo:line-height="150%"/>
    </style:style>
    <style:style style:name="P245" style:parent-style-name="Standard" style:family="paragraph">
      <style:paragraph-properties fo:line-height="150%"/>
    </style:style>
    <style:style style:name="P246" style:parent-style-name="Standard" style:family="paragraph">
      <style:paragraph-properties fo:line-height="150%"/>
    </style:style>
    <style:style style:name="P247" style:parent-style-name="Standard" style:family="paragraph">
      <style:paragraph-properties fo:line-height="150%"/>
    </style:style>
    <style:style style:name="P248" style:parent-style-name="Standard" style:family="paragraph">
      <style:paragraph-properties fo:line-height="150%"/>
    </style:style>
    <style:style style:name="P249" style:parent-style-name="Standard" style:family="paragraph">
      <style:paragraph-properties fo:line-height="150%"/>
    </style:style>
    <style:style style:name="P250" style:parent-style-name="Standard" style:family="paragraph">
      <style:paragraph-properties fo:line-height="150%"/>
    </style:style>
    <style:style style:name="P251" style:parent-style-name="Standard" style:family="paragraph">
      <style:paragraph-properties fo:line-height="150%"/>
    </style:style>
    <style:style style:name="P252" style:parent-style-name="Standard" style:family="paragraph">
      <style:paragraph-properties fo:line-height="150%"/>
    </style:style>
    <style:style style:name="P253" style:parent-style-name="Standard" style:family="paragraph">
      <style:paragraph-properties fo:line-height="150%"/>
    </style:style>
    <style:style style:name="P254" style:parent-style-name="Standard" style:family="paragraph">
      <style:paragraph-properties fo:line-height="150%"/>
    </style:style>
    <style:style style:name="P255" style:parent-style-name="Standard" style:family="paragraph">
      <style:paragraph-properties fo:line-height="150%"/>
    </style:style>
    <style:style style:name="P256" style:parent-style-name="Standard" style:family="paragraph">
      <style:paragraph-properties fo:line-height="150%"/>
    </style:style>
    <style:style style:name="P257" style:parent-style-name="Standard" style:family="paragraph">
      <style:paragraph-properties fo:line-height="150%"/>
    </style:style>
    <style:style style:name="P258" style:parent-style-name="Standard" style:family="paragraph">
      <style:paragraph-properties fo:line-height="150%"/>
    </style:style>
    <style:style style:name="P259" style:parent-style-name="Standard" style:family="paragraph">
      <style:paragraph-properties fo:line-height="150%"/>
    </style:style>
    <style:style style:name="P260" style:parent-style-name="Standard" style:family="paragraph">
      <style:paragraph-properties fo:line-height="150%"/>
    </style:style>
    <style:style style:name="P261" style:parent-style-name="Standard" style:family="paragraph">
      <style:paragraph-properties fo:line-height="150%"/>
    </style:style>
    <style:style style:name="P262" style:parent-style-name="Standard" style:family="paragraph">
      <style:paragraph-properties fo:line-height="150%"/>
    </style:style>
    <style:style style:name="P263" style:parent-style-name="Standard" style:family="paragraph">
      <style:paragraph-properties fo:line-height="150%"/>
    </style:style>
    <style:style style:name="P264" style:parent-style-name="Standard" style:family="paragraph">
      <style:paragraph-properties fo:line-height="150%"/>
    </style:style>
    <style:style style:name="P265" style:parent-style-name="Standard" style:family="paragraph">
      <style:paragraph-properties fo:line-height="150%"/>
    </style:style>
    <style:style style:name="P266" style:parent-style-name="Standard" style:family="paragraph">
      <style:paragraph-properties fo:line-height="150%"/>
    </style:style>
    <style:style style:name="P267" style:parent-style-name="Standard" style:family="paragraph">
      <style:paragraph-properties fo:line-height="150%"/>
    </style:style>
    <style:style style:name="P268" style:parent-style-name="Standard" style:family="paragraph">
      <style:paragraph-properties fo:line-height="150%"/>
    </style:style>
    <style:style style:name="P269" style:parent-style-name="Standard" style:family="paragraph">
      <style:paragraph-properties fo:line-height="150%"/>
    </style:style>
    <style:style style:name="P270" style:parent-style-name="Standard" style:family="paragraph">
      <style:paragraph-properties fo:line-height="150%"/>
    </style:style>
    <style:style style:name="P271" style:parent-style-name="Standard" style:family="paragraph">
      <style:paragraph-properties fo:line-height="150%"/>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style>
    <style:style style:name="P283" style:parent-style-name="Standard" style:family="paragraph">
      <style:paragraph-properties fo:line-height="150%"/>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line-height="150%"/>
    </style:style>
    <style:style style:name="P287" style:parent-style-name="Standard" style:family="paragraph">
      <style:paragraph-properties fo:line-height="150%"/>
    </style:style>
    <style:style style:name="P288" style:parent-style-name="Standard" style:family="paragraph">
      <style:paragraph-properties fo:line-height="150%"/>
    </style:style>
    <style:style style:name="P289" style:parent-style-name="Standard" style:family="paragraph">
      <style:paragraph-properties fo:line-height="150%"/>
    </style:style>
    <style:style style:name="P290" style:parent-style-name="Standard" style:family="paragraph">
      <style:paragraph-properties fo:line-height="150%"/>
    </style:style>
    <style:style style:name="P291" style:parent-style-name="Standard" style:family="paragraph">
      <style:paragraph-properties fo:line-height="150%"/>
    </style:style>
    <style:style style:name="P292" style:parent-style-name="Standard" style:family="paragraph">
      <style:paragraph-properties fo:line-height="150%"/>
    </style:style>
    <style:style style:name="P293" style:parent-style-name="Standard" style:family="paragraph">
      <style:paragraph-properties fo:line-height="150%"/>
    </style:style>
    <style:style style:name="P294" style:parent-style-name="Standard" style:family="paragraph">
      <style:paragraph-properties fo:line-height="150%"/>
    </style:style>
    <style:style style:name="P295" style:parent-style-name="Standard" style:family="paragraph">
      <style:paragraph-properties fo:line-height="150%"/>
    </style:style>
    <style:style style:name="P296" style:parent-style-name="Standard" style:family="paragraph">
      <style:paragraph-properties fo:line-height="150%"/>
    </style:style>
    <style:style style:name="P297" style:parent-style-name="Standard" style:family="paragraph">
      <style:paragraph-properties fo:line-height="150%"/>
    </style:style>
    <style:style style:name="P298" style:parent-style-name="Standard" style:family="paragraph">
      <style:paragraph-properties fo:line-height="150%"/>
    </style:style>
    <style:style style:name="P299" style:parent-style-name="Standard" style:family="paragraph">
      <style:paragraph-properties fo:line-height="150%"/>
    </style:style>
    <style:style style:name="P300" style:parent-style-name="Standard" style:family="paragraph">
      <style:paragraph-properties fo:line-height="150%"/>
    </style:style>
    <style:style style:name="P301" style:parent-style-name="Standard" style:family="paragraph">
      <style:paragraph-properties fo:line-height="150%"/>
    </style:style>
    <style:style style:name="P302" style:parent-style-name="Standard" style:family="paragraph">
      <style:paragraph-properties fo:line-height="150%"/>
    </style:style>
    <style:style style:name="P303" style:parent-style-name="Standard" style:family="paragraph">
      <style:paragraph-properties fo:line-height="150%"/>
    </style:style>
    <style:style style:name="P304" style:parent-style-name="Standard" style:family="paragraph">
      <style:paragraph-properties fo:line-height="150%"/>
    </style:style>
    <style:style style:name="P305" style:parent-style-name="Standard" style:family="paragraph">
      <style:paragraph-properties fo:line-height="150%"/>
    </style:style>
    <style:style style:name="P306" style:parent-style-name="Standard" style:family="paragraph">
      <style:paragraph-properties fo:line-height="150%"/>
    </style:style>
    <style:style style:name="P307" style:parent-style-name="Standard" style:family="paragraph">
      <style:paragraph-properties fo:line-height="150%"/>
    </style:style>
    <style:style style:name="P308" style:parent-style-name="Standard" style:family="paragraph">
      <style:paragraph-properties fo:line-height="150%"/>
    </style:style>
    <style:style style:name="P309" style:parent-style-name="Standard" style:family="paragraph">
      <style:paragraph-properties fo:line-height="150%"/>
    </style:style>
    <style:style style:name="P310" style:parent-style-name="Standard" style:family="paragraph">
      <style:paragraph-properties fo:line-height="150%"/>
    </style:style>
    <style:style style:name="P311" style:parent-style-name="Standard" style:family="paragraph">
      <style:paragraph-properties fo:line-height="150%"/>
    </style:style>
    <style:style style:name="P312" style:parent-style-name="Standard" style:family="paragraph">
      <style:paragraph-properties fo:line-height="150%"/>
    </style:style>
    <style:style style:name="P313" style:parent-style-name="Standard" style:family="paragraph">
      <style:paragraph-properties fo:line-height="150%"/>
    </style:style>
    <style:style style:name="P314" style:parent-style-name="Standard" style:family="paragraph">
      <style:paragraph-properties fo:line-height="150%"/>
    </style:style>
    <style:style style:name="P315" style:parent-style-name="Standard" style:family="paragraph">
      <style:paragraph-properties fo:line-height="150%"/>
    </style:style>
    <style:style style:name="P316" style:parent-style-name="Standard" style:family="paragraph">
      <style:paragraph-properties fo:line-height="150%"/>
    </style:style>
    <style:style style:name="P317" style:parent-style-name="Standard" style:family="paragraph">
      <style:paragraph-properties fo:line-height="150%"/>
    </style:style>
    <style:style style:name="P318" style:parent-style-name="Standard" style:family="paragraph">
      <style:paragraph-properties fo:line-height="150%"/>
    </style:style>
    <style:style style:name="P319" style:parent-style-name="Standard" style:family="paragraph">
      <style:paragraph-properties fo:line-height="150%"/>
    </style:style>
    <style:style style:name="P320" style:parent-style-name="Standard" style:family="paragraph">
      <style:paragraph-properties fo:line-height="150%"/>
    </style:style>
    <style:style style:name="P321" style:parent-style-name="Standard" style:family="paragraph">
      <style:paragraph-properties fo:line-height="150%"/>
    </style:style>
    <style:style style:name="P322" style:parent-style-name="Standard" style:family="paragraph">
      <style:paragraph-properties fo:line-height="150%"/>
    </style:style>
    <style:style style:name="P323" style:parent-style-name="Standard" style:family="paragraph">
      <style:paragraph-properties fo:line-height="150%"/>
    </style:style>
    <style:style style:name="P324" style:parent-style-name="Standard" style:family="paragraph">
      <style:paragraph-properties fo:line-height="150%"/>
    </style:style>
    <style:style style:name="P325" style:parent-style-name="Standard" style:family="paragraph">
      <style:paragraph-properties fo:line-height="150%"/>
    </style:style>
    <style:style style:name="P326" style:parent-style-name="Standard" style:family="paragraph">
      <style:paragraph-properties fo:line-height="150%"/>
    </style:style>
    <style:style style:name="P327" style:parent-style-name="Standard" style:family="paragraph">
      <style:paragraph-properties fo:line-height="150%"/>
    </style:style>
    <style:style style:name="P328" style:parent-style-name="Standard" style:family="paragraph">
      <style:paragraph-properties fo:line-height="150%"/>
    </style:style>
    <style:style style:name="P329" style:parent-style-name="Standard" style:family="paragraph">
      <style:paragraph-properties fo:line-height="150%"/>
    </style:style>
    <style:style style:name="P330" style:parent-style-name="Standard" style:family="paragraph">
      <style:paragraph-properties fo:line-height="150%"/>
    </style:style>
    <style:style style:name="P331" style:parent-style-name="Standard" style:family="paragraph">
      <style:paragraph-properties fo:line-height="150%"/>
    </style:style>
    <style:style style:name="P332" style:parent-style-name="Standard" style:family="paragraph">
      <style:paragraph-properties fo:line-height="150%"/>
    </style:style>
    <style:style style:name="P333" style:parent-style-name="Standard" style:family="paragraph">
      <style:paragraph-properties fo:line-height="150%"/>
    </style:style>
    <style:style style:name="P334" style:parent-style-name="Standard" style:family="paragraph">
      <style:paragraph-properties fo:line-height="150%"/>
    </style:style>
    <style:style style:name="P335" style:parent-style-name="Standard" style:family="paragraph">
      <style:paragraph-properties fo:line-height="150%"/>
    </style:style>
    <style:style style:name="P336" style:parent-style-name="Standard" style:family="paragraph">
      <style:paragraph-properties fo:line-height="150%"/>
    </style:style>
    <style:style style:name="P337" style:parent-style-name="Standard" style:family="paragraph">
      <style:paragraph-properties fo:line-height="150%"/>
    </style:style>
    <style:style style:name="P338" style:parent-style-name="Standard" style:family="paragraph">
      <style:paragraph-properties fo:line-height="150%"/>
    </style:style>
    <style:style style:name="P339" style:parent-style-name="Standard" style:family="paragraph">
      <style:paragraph-properties fo:line-height="150%"/>
    </style:style>
    <style:style style:name="P340" style:parent-style-name="Standard" style:family="paragraph">
      <style:paragraph-properties fo:line-height="150%"/>
    </style:style>
    <style:style style:name="P341" style:parent-style-name="Standard" style:family="paragraph">
      <style:paragraph-properties fo:line-height="150%"/>
    </style:style>
    <style:style style:name="P342" style:parent-style-name="Standard" style:family="paragraph">
      <style:paragraph-properties fo:line-height="150%"/>
    </style:style>
    <style:style style:name="P343" style:parent-style-name="Standard" style:family="paragraph">
      <style:paragraph-properties fo:line-height="150%"/>
    </style:style>
    <style:style style:name="P344" style:parent-style-name="Standard" style:family="paragraph">
      <style:paragraph-properties fo:line-height="150%"/>
    </style:style>
    <style:style style:name="P345" style:parent-style-name="Standard" style:family="paragraph">
      <style:paragraph-properties fo:line-height="150%"/>
    </style:style>
    <style:style style:name="P346" style:parent-style-name="Standard" style:family="paragraph">
      <style:paragraph-properties fo:line-height="150%"/>
    </style:style>
    <style:style style:name="P347" style:parent-style-name="Standard" style:family="paragraph">
      <style:paragraph-properties fo:line-height="150%"/>
    </style:style>
    <style:style style:name="P348" style:parent-style-name="Standard" style:family="paragraph">
      <style:paragraph-properties fo:line-height="150%"/>
    </style:style>
    <style:style style:name="P349" style:parent-style-name="Standard" style:family="paragraph">
      <style:paragraph-properties fo:line-height="150%"/>
    </style:style>
    <style:style style:name="P350" style:parent-style-name="Standard" style:family="paragraph">
      <style:paragraph-properties fo:line-height="150%"/>
    </style:style>
    <style:style style:name="P351" style:parent-style-name="Standard" style:family="paragraph">
      <style:paragraph-properties fo:line-height="150%"/>
    </style:style>
    <style:style style:name="P352" style:parent-style-name="Standard" style:family="paragraph">
      <style:paragraph-properties fo:line-height="150%"/>
    </style:style>
    <style:style style:name="P353" style:parent-style-name="Standard" style:family="paragraph">
      <style:paragraph-properties fo:line-height="150%"/>
    </style:style>
    <style:style style:name="P354" style:parent-style-name="Standard" style:family="paragraph">
      <style:paragraph-properties fo:line-height="150%"/>
    </style:style>
    <style:style style:name="P355" style:parent-style-name="Standard" style:family="paragraph">
      <style:paragraph-properties fo:line-height="150%"/>
    </style:style>
    <style:style style:name="P356" style:parent-style-name="Standard" style:family="paragraph">
      <style:paragraph-properties fo:line-height="150%"/>
    </style:style>
    <style:style style:name="P357" style:parent-style-name="Standard" style:family="paragraph">
      <style:paragraph-properties fo:line-height="150%"/>
    </style:style>
    <style:style style:name="P358" style:parent-style-name="Standard" style:family="paragraph">
      <style:paragraph-properties fo:line-height="150%"/>
    </style:style>
    <style:style style:name="P359" style:parent-style-name="Standard" style:family="paragraph">
      <style:paragraph-properties fo:line-height="150%"/>
    </style:style>
    <style:style style:name="P360" style:parent-style-name="Standard" style:family="paragraph">
      <style:paragraph-properties fo:line-height="150%"/>
    </style:style>
    <style:style style:name="P361" style:parent-style-name="Standard" style:family="paragraph">
      <style:paragraph-properties fo:line-height="150%"/>
    </style:style>
    <style:style style:name="P362" style:parent-style-name="Standard" style:family="paragraph">
      <style:paragraph-properties fo:line-height="150%"/>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P372" style:parent-style-name="Standard" style:family="paragraph">
      <style:paragraph-properties fo:line-height="150%"/>
    </style:style>
    <style:style style:name="P373" style:parent-style-name="Standard" style:family="paragraph">
      <style:paragraph-properties fo:line-height="150%"/>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P376" style:parent-style-name="Standard" style:family="paragraph">
      <style:paragraph-properties fo:line-height="150%"/>
    </style:style>
    <style:style style:name="P377" style:parent-style-name="Standard" style:family="paragraph">
      <style:paragraph-properties fo:line-height="150%"/>
    </style:style>
    <style:style style:name="P378" style:parent-style-name="Standard" style:family="paragraph">
      <style:paragraph-properties fo:line-height="150%"/>
    </style:style>
    <style:style style:name="P379" style:parent-style-name="Standard" style:family="paragraph">
      <style:paragraph-properties fo:line-height="150%"/>
    </style:style>
    <style:style style:name="P380" style:parent-style-name="Standard" style:family="paragraph">
      <style:paragraph-properties fo:line-height="150%"/>
    </style:style>
    <style:style style:name="P381" style:parent-style-name="Standard" style:family="paragraph">
      <style:paragraph-properties fo:line-height="150%"/>
    </style:style>
    <style:style style:name="P382" style:parent-style-name="Standard" style:family="paragraph">
      <style:paragraph-properties fo:line-height="150%"/>
    </style:style>
    <style:style style:name="P383" style:parent-style-name="Standard" style:family="paragraph">
      <style:paragraph-properties fo:line-height="150%"/>
    </style:style>
  </office:automatic-styles>
  <office:body>
    <office:text text:use-soft-page-breaks="true">
      <text:p text:style-name="P1">Ankieter: Dzień dobry chciałabym z Panem przeprowadzić wywiad na temat remontu centrum Łodzi. Badanie ,w którym ma Pan wziąć udział jest prowadzone na zlecenie urzędu miasta w Łodzi<text:s/>gdyż w najbliższym czasie rozpocznie się rewitalizacja centrum Łodzi. Badanie służy przede wszystkim poznaniu potrzeb mieszkańców Łodzi związanych z wyborem miejsca zamieszkania oraz opinii na temat tego co jest potrzebne aby w przyszłości Łodzianie chętniej mieszkali i przebywali i pracowali w sercu miasta. Wypowiedzi badanych nie zostaną nikomu ujawnione i posłużą tylko do sporządzenia zbiorowego opisu mieszkańców Łodzi. Rozmowa jest nagrywana, ponieważ łatwiej będzie później opracować informacje ale nagrania nie zostaną nikomu ujawnione. Czy wyraża Pan zgodę na nagrywanie naszej rozmowy?</text:p>
      <text:p text:style-name="P2">Respondent 1: Nie wiem, no tak</text:p>
      <text:p text:style-name="P3">A: Proszę powiedzieć jak długo Pan mieszka w Łodzi?</text:p>
      <text:p text:style-name="P4">R1: Od urodzenia</text:p>
      <text:p text:style-name="P5">A: Czyli ile lat?</text:p>
      <text:p text:style-name="P6">R1: 44</text:p>
      <text:p text:style-name="P7">A: Czy Łódź jest Pana miastem rodzinnym?</text:p>
      <text:p text:style-name="P8">R1: No tak bo w Łodzi jestem</text:p>
      <text:p text:style-name="P9">A: A skąd pochodzą Pana rodzice?</text:p>
      <text:p text:style-name="P10">R1: Podać konkretnie miasteczko miejscowość czy wieś miasto?</text:p>
      <text:p text:style-name="P11">Respondent 2: Ojciec z Łodzi a ja pochodzę ze Strykowa koło Łodzi</text:p>
      <text:p text:style-name="P12">R1: Czyli miasteczko miasto i miasteczko</text:p>
      <text:p text:style-name="P13">R2: Stryków to tam teraz ładnie się odnowił. Zna Pani Stryków?</text:p>
      <text:p text:style-name="P14">A: Znam</text:p>
      <text:p text:style-name="P15">R1: Wszyscy znają Stryków</text:p>
      <text:p text:style-name="P16">A: Gdzie mieszkali Pana rodzice zanim się Pan urodził?</text:p>
      <text:p text:style-name="P17">R2: W Łodzi mieszkali</text:p>
      <text:p text:style-name="P18">R1: W Łodzi mieszkaliście nie?</text:p>
      <text:p text:style-name="P19">A: Czy Pana rodzice wspominali o tym gdzie i jak mieszkali gdy byli dziećmi?</text:p>
      <text:p text:style-name="P20">R1: Wspominali</text:p>
      <text:p text:style-name="P21">A: A jakie mają wspomnienia z tamtego czasu z dzieciństwa?</text:p>
      <text:p text:style-name="P22">R2: No to znaczy się mąż to tam mieszkał na Chojnach nie tam domek swój mieli i działkę</text:p>
      <text:p text:style-name="P23">R1: N kurczakach</text:p>
      <text:p text:style-name="P24">R2: Kurczaki</text:p>
      <text:p text:style-name="P25">R1: Przecież te kurczaki mieli</text:p>
      <text:p text:style-name="P26">R2: A ja w Strykowie</text:p>
      <text:p text:style-name="P27">R1: No ale<text:s/>jak było fajnie?</text:p>
      <text:soft-page-break/>
      <text:p text:style-name="P28">R2:W Strykowie fajnie nad rzeką, łąka, blisko woda, cisza, spokój nie tak jak w Łodzi hałas.</text:p>
      <text:p text:style-name="P29">A: A dlaczego wybrała Pani miasto Łódź, dlaczego zdecydowaliście się mieszkać w Łodzi?</text:p>
      <text:p text:style-name="P30">R2: No bo ja wyszłam za męża.</text:p>
      <text:p text:style-name="P31">R1: Poznaliście się tu</text:p>
      <text:p text:style-name="P32">R2: Przyjechałam tu do Łodzi, miał mieszkanie nie, już gotowe było mieszkanie i nie trzeba było szukać.</text:p>
      <text:p text:style-name="P33">A: A proszę powiedzieć skąd pochodzą Pana dziadkowie?</text:p>
      <text:p text:style-name="P34">R1: Boże, no nie wiem też ze Strykowa</text:p>
      <text:p text:style-name="P35">R2: Też, też z Łodzi babcia Kazia i dziadek</text:p>
      <text:p text:style-name="P36">R1: No zgoda ale ze Strykowa babcia to przecież w Strykowie byli</text:p>
      <text:p text:style-name="P37">R2: No tak moi rodzice też ze Strykowa byli.</text:p>
      <text:p text:style-name="P38">R1: Przybyli wcześniej skądś do Strykowa czy już tam byli zawsze?</text:p>
      <text:p text:style-name="P39">R2: Nie nie</text:p>
      <text:p text:style-name="P40">R1: Poznali się w Strykowie</text:p>
      <text:p text:style-name="P41">A: A jak Pana rodzice albo dziadkowie opowiadali jak dawniej wyglądało centrum Łodzi?Jakie to były opowieści dawniej?</text:p>
      <text:p text:style-name="P42">R1: Zara zaraz bo dziadek nam opowiadał ale on to opowiadał raczej o wojnie, co tu się działo a nie jak wyglądało miasto no. Wspominał, że to w czasie wojny czy..? To obojętne?</text:p>
      <text:p text:style-name="P43">A: Obojętne</text:p>
      <text:p text:style-name="P44">R1: To w<text:s/>czasie wojny np. Niemcy zburzyli pomnik na placu Wolności, Kościuszki, to była taka sytuacja a jak miasto wyglądało to nie tak ze szczegółami nie opowiadał.</text:p>
      <text:p text:style-name="P45">R2: Ale kiedyś pamiętam jak przyjeżdżałam jeszcze jako dziecko do Łodzi to Piotrkowska, tłumy ludzi było na Piotrkowskiej nawet wieczorami</text:p>
      <text:p text:style-name="P46">R1: No to ja pamiętam już</text:p>
      <text:p text:style-name="P47">R2: sklepy pootwierane, lodziarnie <text:s/>w ogóle cukiernie a teraz to</text:p>
      <text:p text:style-name="P48">R1: No bo ludzi chyba dużo uciekło z Łodzi więc też się trochę zmieniło inna społeczność teraz jest. Przecież to były<text:s/>dawne czasy.</text:p>
      <text:p text:style-name="P49">R2: Kamienice jakie piękne są odnowione przecież te jak nie raz tak idę to tak lubię stanąć i popatrzeć na górę jak wygląda.</text:p>
      <text:p text:style-name="P50">R1: Wie Pani ja więcej wiem z internetu zdjęć, które są publikowane o Łodzi. W ogóle jest dużo wydawnictw w Łodzi więc<text:s/>więcej z tych źródeł wiem niż od dziadka. Pomnik Kościuszki był zrównany z Ziemią i Żydzi gołymi rękami zagrzebywali zimą. Są takie społeczne właśnie takie ciekawostki.</text:p>
      <text:p text:style-name="P51">A: A ogólnie rzecz biorąc jest Pan zadowolony z miejsca, w którym Pan obecnie<text:s/>mieszka?Czy raczej nie?</text:p>
      <text:soft-page-break/>
      <text:p text:style-name="P52">R1: Ogólnie rzez biorąc tak mimo że jest tak jak jest ale szara Łódź myślę, że ma potencjał jednak. Gdyby była dobrze zarządzana.</text:p>
      <text:p text:style-name="P53">R2: Żeby Łódź była piękna to ile to trzeba inwestować w tą Łódź, te kamienice jakie są naprawdę, że</text:p>
      <text:p text:style-name="P54">zamiast porozbierać te kamienice to tylko...</text:p>
      <text:p text:style-name="P55">R1: Znaczy porozbierać, no trzeba je odnawiać</text:p>
      <text:p text:style-name="P56">R2: Ale są takie ruiny to rozebrać i postawić jakiś</text:p>
      <text:p text:style-name="P57">R1: Ja uważam, że czasem zburzą fajną kamienicę a zostawiają takie mniej fajne,że tak powiem.</text:p>
      <text:p text:style-name="P58">A: A co jest Pana zdaniem najważniejsze dla ludzi gdy mogą wybrać miejsce, w którym mają mieszkać? Jakie czynniki są najbardziej istotne?</text:p>
      <text:p text:style-name="P59">R1: Wie Pani co otoczenie i tradycja związana z tym miejscem, jest takie określenie duch miejsca. Ważny jest ten kontekst historyczny czyli<text:s/>pielęgnowanie właśnie tej tkanki starej, która nas otacza tak uważam. My nie jesteśmy Krakowem więc nie możemy się równać ale Łódź ma swoją specyficzną atmosferę i o to trzeba zadbać. Wiadomo otoczenie też jest ważne no ludzie są ważni też którzy mnie otaczają. Przyjemnie jest mieszkać z ludźmi, którzy są mili i uprzejmi niż z ludźmi dziwnymi.</text:p>
      <text:p text:style-name="P60">R2: No i szanują ludzi po prostu dane podwórko bo to wie Pani różni są nie.</text:p>
      <text:p text:style-name="P61">R1: Głównym problemem tego miasta to jest patologia, która występuje cały czas te sklepy<text:s/>z alkoholem, takie jest prawo, które są tam do 24 blisko szkoły tak jak u nas, ja mówię akurat o naszym <text:s/>przypadku . To jest przykre, otoczenie byłoby o wiele fajniejsze, sympatyczniejsze ludzie i w ogóle kamienice by lepiej też wyglądały gdyby otoczenie było bardziej kulturalne no, bo to też butelki są potłuczone na chodnikach, sama Pani wie co się dzieje w tym mieście.</text:p>
      <text:p text:style-name="P62">A: A porozmawiajmy teraz o miejscu, w którym Pan obecnie mieszka. Jak oceniłby Pan ogólny stan tego budynku?</text:p>
      <text:p text:style-name="P63">R1: No jako, nie wiem jaka tam jest skala, czy można sobie dowolnie określić czy jest jakaś skala?</text:p>
      <text:p text:style-name="P64">A: Tak tak otwarte właśnie</text:p>
      <text:p text:style-name="P65">R1: No dostatecznie tzn. <text:s/>szkolnie to bym dwa z plusem dał po prostu, uważam że stan kamienicy jest nie dobry no. Są gorsze kamienice w okolicach oczywiście tam gdzie ta większa patologia mieszka, że tak powiem <text:s/>ale u nas taki standard obecnie jest nie najlepszy. Kiedyś weszła tutaj grupa Żydów, chyba jakiś dawny właściciel, popatrzył, jeszcze w administracji mi mówili o tym ale to sporo lat temu już było i popatrzył na stan tej kamienicy i powiedział, że on nie będzie starał się o jej wykupienie czy tam prawka, które tam kiedyś jego przodkowie pewno bo on był trochę młodszy bo zobaczył stan kamienicy i orzekł, że jest zły stan po prostu ale to było tyle lat temu<text:s/>więc, a ja się do tego przychylam i uważam, że stan jest nie najlepszy no, mogło być o wiele lepiej no.</text:p>
      <text:soft-page-break/>
      <text:p text:style-name="P66">A: A jakby Pan ocenił klatki schodowe tutaj?</text:p>
      <text:p text:style-name="P67">R2: Klatki do remontu do odnowienia</text:p>
      <text:p text:style-name="P68">R1: Też dostatecznie najwyżej trójka, stan dostateczny</text:p>
      <text:p text:style-name="P69">R2: Odnawiali tam tylko tak byle jak zrobili i do widzenia. Z łaski tak odnowili</text:p>
      <text:p text:style-name="P70">R1: Ale też tu lastryko już pęka już widać, że momentami schody te lastryko zaczynają już pękać , kruszyć się.</text:p>
      <text:p text:style-name="P71">R2: Na tych zakrętach?</text:p>
      <text:p text:style-name="P72">R1: Tak tak</text:p>
      <text:p text:style-name="P73">A: A piwnice?</text:p>
      <text:p text:style-name="P74">R1: Piwnice są jeszcze gorsze<text:s/>no po prostu tam wie Pani przez całe lata ludzie tylko węgiel trzymali albo chowali jakieś przedmioty więc tam się wilgoć ciągle gromadziła, gromadzi i tam jest zimno, mokro, pająki, pajęczyny i nie przyjemnie w ogóle tam się przebywa.</text:p>
      <text:p text:style-name="P75">R2: Mokro a jeszcze<text:s/>porobili te klapy takie blaszane zakryte, że powietrza w ogóle tam <text:s/>nie ma</text:p>
      <text:p text:style-name="P76">B: No właśnie tam kiedyś było otwarte znaczy <text:s/>się takie kraty a teraz zrobili klapy takie, że powietrze nie dochodzi i to właściwie pogorszyło ich stan tak naprawdę. Miało być lepiej</text:p>
      <text:p text:style-name="P77">R2: Tak to chociaż dochodziło powietrze z dworu czy coś a teraz pozakrywane i co? Nie wiem kto taki mądry był i tak porobił.</text:p>
      <text:p text:style-name="P78">R1: Wiesz no tu było głosowanie na zebraniu jeszcze jak na Kamińskiego to lata temu było</text:p>
      <text:p text:style-name="P79">R2: A bo może ze względu na koty?</text:p>
      <text:p text:style-name="P80">R1:<text:s/>Wiesz ja nie pamiętam czy podniosłem rękę za, oczywiście chciałem jak najlepiej dla swojej kamienicy ale nie pomyśleliśmy wszyscy, że to nie zda egzaminu...tak ze względu na koty właściwie.[00:10:00]</text:p>
      <text:p text:style-name="P81">A: A jak by Pan ocenił strychy tutaj?</text:p>
      <text:p text:style-name="P82">R2: Ile lat nie byłam na strychu</text:p>
      <text:p text:style-name="P83">R1: Strychy trochę lepiej niż w piwnicy, nie ma wilgoci na strychach ale już od wielu lat mamy te okienka pcv wymienione no to gołębie się już tam nie gromadzą chyba, że ktoś tam sobie otworzy, pójdzie na strych i otworzy no to gołębie wlatują i znów się tam robi, że tak powiem bałagan.</text:p>
      <text:p text:style-name="P84">R2: Ludzie sobie robią dosłownie komórki z tych strychów nie? Co nie potrzebne wszystko na strych</text:p>
      <text:p text:style-name="P85">R1: Tak wnoszą te szafy, no wie Pani.</text:p>
      <text:p text:style-name="P86">R2: Kiedyś już <text:s/>trzeba było oczyścić te strychy i z powrotem. Jakaś powinna być kara, że nie wolno takich rzeczy nosić tam na ten strych. Strych to strych powinien być nie,żeby pościel zanieść, bieliznę zanieść żeby wyschła bo zimą gdzie, latem to mogę sobie tu na balkonie ale zimą to się nosiło na strych a teraz Pani pójdzie<text:s/>to brudno na strychu tam w ogóle są niektórzy ludzie to tacy bałaganiarze i brudasy, jak co tego to się nie chce zanieść na dół bo ma bliżej na górę i zaniesie<text:s/><text:soft-page-break/>sobie na górę. Po malowaniu po wszystkim te wszystkie takie odpady</text:p>
      <text:p text:style-name="P87">R1: Generalnie kiepski stan tych strychów.</text:p>
      <text:p text:style-name="P88">A: A czy ten budynek był docieplany?</text:p>
      <text:p text:style-name="P89">R1: Był docieplany tu od frontu ta ściana szczytowa i od podwórka jak się wjeżdża</text:p>
      <text:p text:style-name="P90">R2: Z tyłu przy bramie ta ściana, no bo ona pękała nie? To docieplili</text:p>
      <text:p text:style-name="P91">A: A czy elewacja budynku byłą remontowana?</text:p>
      <text:p text:style-name="P92">R2: A skąd</text:p>
      <text:p text:style-name="P93">R1: Nie elewacja za naszych czasów to nigdy</text:p>
      <text:p text:style-name="P94">R2: Tylko balkony co porobili</text:p>
      <text:p text:style-name="P95">R1: Tutaj tylko balkony nam zrobili ale elewacja nigdy ani od podwórka ani od ulicy nigdy nic nie było robione</text:p>
      <text:p text:style-name="P96">A: A w jaki sposób ogrzewane są mieszkania w tym budynku?</text:p>
      <text:p text:style-name="P97">R2: No ja<text:s/>elektrycznie a syn ma gazowe</text:p>
      <text:p text:style-name="P98">R1: Różnie indywidualnie, kiedyś tu były piece kaflowe każdy miał piec kaflowy na węgiel itd., pozostałości jeszcze są ale każdy sobie teraz indywidualnie robi albo gazowe albo jakiś kominek sobie robi albo się dogrzewa tymi piecykami no</text:p>
      <text:p text:style-name="P99">R2: nie chce się już nosić węgla z piwnicy.</text:p>
      <text:p text:style-name="P100">R1: Jeden Pan chyba tylko jeszcze węgiel nosi czy dwóch, tamten jeszcze chyba ojciec Roberta węglem,węglem właściwie opalają.</text:p>
      <text:p text:style-name="P101">A: A jakie media się tutaj znajdują, czy jest tutaj woda zimna?</text:p>
      <text:p text:style-name="P102">R1: Tak</text:p>
      <text:p text:style-name="P103">A: Czy woda ciepła?</text:p>
      <text:p text:style-name="P104">R1: Tak</text:p>
      <text:p text:style-name="P105">R2: Z bojlera mamy</text:p>
      <text:p text:style-name="P106">R1: Tutaj rodzice mają z bojlera a ja mam z piecyka gazowego</text:p>
      <text:p text:style-name="P107">A: A czy prąd? Jest prąd tak?</text:p>
      <text:p text:style-name="P108">R1: Tak</text:p>
      <text:p text:style-name="P109">A: Gaz?</text:p>
      <text:p text:style-name="P110">R2: Też</text:p>
      <text:p text:style-name="P111">A: Kanalizacja jest?</text:p>
      <text:p text:style-name="P112">R1: Tak</text:p>
      <text:p text:style-name="P113">A: Czy jest możliwość podłączenia się do telewizji kablowej i<text:s/>internetu?</text:p>
      <text:p text:style-name="P114">R1: Indywidualnie, nie wiem jak inni tam jakie mają opcje ale tutaj <text:s/>indywidualnie <text:s/>każdy, ja mam swój internet mobilny indywidualny więc nie jestem podłączony do sieci takiej. Jest Toja</text:p>
      <text:p text:style-name="P115">R2: Oferują się jak ktoś chce to podłączą, my mamy Toję</text:p>
      <text:soft-page-break/>
      <text:p text:style-name="P116">R1: Toja tutaj generalnie,pewnie niektórzy z Toi <text:s/>korzystają ja mam akurat internet w plusie więc mobilny internet.</text:p>
      <text:p text:style-name="P117">A: Czy istnieją jakieś inne udogodnienia związane z samymi mieszkaniami w tym budynku?</text:p>
      <text:p text:style-name="P118">R1: Udogodnienia?</text:p>
      <text:p text:style-name="P119">R2: Żadne</text:p>
      <text:p text:style-name="P120">R1: Kiedyś tutaj gdzie te tujki stoją tam była pralnia taka , budynek stary pralni jeszcze <text:s/>przylegającej do tej kamienicy tam, można było skorzystać z wody tam w pralni nie jak ktoś chciał to mógł coś przeprać, taka pralnia to była</text:p>
      <text:p text:style-name="P121">R2: Tak ale to to <text:s/>wiesz, prali jak były pralki te<text:s/>franie tam a jak są automaty to gdzie tam kto poszedł do pralni to każdy w domu sobie pierze.</text:p>
      <text:p text:style-name="P122">R1: Tak ale parę lat temu po prostu zburzyli to i jakby odcięli dostęp do wody i teraz wody jakby na zewnątrz nie ma <text:s/>i każdy ma kran w domu właściwie.</text:p>
      <text:p text:style-name="P123">A: A jak<text:s/>Pan sądzi, czy mogłyby tutaj zamieszkać osoby niepełnosprawne w tej kamienicy?</text:p>
      <text:p text:style-name="P124">R1: No raczej nie no w dzisiejszych czasach jak myśli się o udogodnieniach takich dla niepełnosprawnych no to tutaj nie ma takich udogodnień. Schody normalne no trzeba się wspinać no jak to kamienica no co tutaj trzeba by zmodyfikować chyba żeby udogodnienia takie współczesne dla niepełnosprawnych</text:p>
      <text:p text:style-name="P125">R2: Jakby mieszkanie dali komuś niepełnosprawnemu to by musieli <text:s/>zrobić</text:p>
      <text:p text:style-name="P126">R1: Jakieś windy zrobić</text:p>
      <text:p text:style-name="P127">R2: Już nie mówiąc o tych windach ale<text:s/>na parterze jakieś wjazdy drzwi takie no żeby ale schody też</text:p>
      <text:p text:style-name="P128">R1: Tak tylko to tradycyjne wąskie klatki schodowe więc jeśli zabytek zabytkiem no to przerabiać nie można nie <text:s/>trzeba zewnętrzne jakieś zaprojektować urządzenia.</text:p>
      <text:p text:style-name="P129">A: <text:s/>A osoby starsze?</text:p>
      <text:p text:style-name="P130">R1: Czy mogłyby tu zamieszkać no mieszkają</text:p>
      <text:p text:style-name="P131">R2: A dlaczego nie, ile tu osób starszych tylko, że starsze osoby to już tu powoli powymierali nie, także takich starszych osób to już nie ma, a tak to raczej w takim średnim wieku, ja starsza jestem.</text:p>
      <text:p text:style-name="P132">R1: No bez przesady</text:p>
      <text:p text:style-name="P133">R2: No co</text:p>
      <text:p text:style-name="P134">A: A osoby z małymi dziećmi w wózkach?</text:p>
      <text:p text:style-name="P135">R1: Czy mogłyby mieszkać?</text:p>
      <text:p text:style-name="P136">R2: No przecież mieszkają, mają dzieci no wie Pani jakoś po schodach teraz te wózki</text:p>
      <text:p text:style-name="P137">R1: Generalnie odpowiedź brzmi mogą i ci starsi i młodsi no</text:p>
      <text:p text:style-name="P138">R2: Wszędzie i w blokach też<text:s/>mieszkają młodzi z dziećmi, wózki po schodach tachają, całe życie tak było i tak jest</text:p>
      <text:p text:style-name="P139">A: Jak ocenia Pan standard budynku oraz mieszkania, w którym Pan mieszka? Standard tutaj.</text:p>
      <text:soft-page-break/>
      <text:p text:style-name="P140">R1: Czyli znów właściwie to samo no, standard aha wewnętrzny tak mieszkania, komfort czy …?</text:p>
      <text:p text:style-name="P141">A: No najpierw mieszkania może być</text:p>
      <text:p text:style-name="P142">R1: Dobrze oceniam, dobrze nie narzekam no, oczywiście zawsze metraż mógłby być większy ale</text:p>
      <text:p text:style-name="P143">A: A co Panu w tym budynku najbardziej przeszkadza</text:p>
      <text:p text:style-name="P144">R1: W budynku</text:p>
      <text:p text:style-name="P145">R2: Samochodów pełno</text:p>
      <text:p text:style-name="P146">R1: Znaczy tak też jest problem<text:s/>no ale to każdy ma swój samochód więc to nie można powiedzieć parkują ludzie no to parkują na swoim podwórku jest brama zamykana ale co mnie drażni jeszcze ale to chodzi o rzeczy materialne czy ludzi też</text:p>
      <text:p text:style-name="P147">A: Jak Pan uważa</text:p>
      <text:p text:style-name="P148">R1: Drażni mnie to, że <text:s/>po prostu<text:s/>że kamienica coraz bardziej się sypie i że poręcze na klatkach schodowych np. mają ubytki np. poręcze się trzęsą bo kiedyś ktoś <text:s/>nie wiem zabrał czy ukradł pewien detal z poręczy ten metalowy i ona się teraz nie trzyma do lastryku do podłogi i się chwieje<text:s/>i u mnie jest to samo, ubytki w tkance generalni poręczy <text:s/>i tej zabytkowej tkanki tych <text:s/>wszystkich detali to mnie drażni też, i że to coraz bardzie znika, bo jak byłem tam od Pomorskiej jak się wchodzi to tam jest bardzo piękna balustradka bo tam budynek,<text:s/>który tam przylega do Solnej i Pomorskie to w XIX w. budowany i tam są jeszcze bardziej wymyślne te detale tych poręczy i widzę coraz większe braki tam <text:s/>że prawdopodobnie złomiarze nie złomiarze przychodzą jak ktoś nie zamknie klatki schodowej to przychodzą w nocy piłują <text:s/>i wycinają tam to mnie drażni.</text:p>
      <text:p text:style-name="P149">R2: Mnie co drażni, że każdy ma klucze a jednak otwierają, nie zamkną tego i <text:s/>w nocy kto chce to wchodzi</text:p>
      <text:p text:style-name="P150">R1: I drażni mnie to, że kiedyś była brama oryginalna jeszcze od Pomorskiej jak się wchodzi. drewniana, ładna brama no to administracja wymieniła na taką metalową podłą bramę, po prostu drzwi takie.</text:p>
      <text:p text:style-name="P151">R2: Aa z ulicy tam?</text:p>
      <text:p text:style-name="P152">R1: Tak, no także generalnie nie dba się o detale nie dba się o jakieś piękno o zabytki i to właśnie tak wygląda jak wygląda</text:p>
      <text:p text:style-name="P153">A: <text:s/>A co Panu<text:s/>tutaj najbardziej odpowiada w tym budynku?</text:p>
      <text:p text:style-name="P154">R1: Co mi odpowiada no np. fajne jest to, że czasami pojawia się taki wspólny balkon na klatce schodowej no, np. można sobie też coś tam powiesić albo to,że kwiat ki można sobie tam postawiać. Balkony generalnie<text:s/>są fajną rzeczą no, że każdy ma indywidualny i oprócz tego jeszcze tam wspólny jest balkonik taki.</text:p>
      <text:p text:style-name="P155">R2: A jeszcze co, mamy tu kasztan i ten kasztan choruje no i administracja w ogóle by się zaopiekowała tym naszym drzewem no bo jak on padnie to co to za podwórze będzie a jak przychodzi lato to jakoś to podwórze wygląda nie. Topola przecież rosła, no fakt, że ona dziurę w<text:s/><text:soft-page-break/>środku dostała i trzeba było ją ściąć ale ona i tak powypuszczała no i się cieszymy właśnie z tego nie ale ten kasztan można by było zaopiekować się, żeby nie chorował.</text:p>
      <text:p text:style-name="P156">A: No tak</text:p>
      <text:p text:style-name="P157">R2: Tu piękne liście za kawałek odnóż, skręca się i brązowe ,szkoda. Syn nawet kiedyś sam już był i płacił.</text:p>
      <text:p text:style-name="P158">R1: Zapłaciłem indywidualnie <text:s/>za to, że przyjechali panowie z zieleni i ofoliowali tego kasztana, żeby ale to wiadomo, że to trzeba zrobić kilka razy</text:p>
      <text:p text:style-name="P159">R2: No to nic nie dało no</text:p>
      <text:p text:style-name="P160">R1: <text:s/>N i generalnie, że jest za dużo betonu no,że jest szarzyzna za dużo betonu, mogłyby te podwórka być tak zaprojektowane, żeby więcej zieleni było [00:20:00]z korzyścią oczywiście dla<text:s/>tej tkanki zabytkowej, żeby nie wprowadzać drastycznych tam ale żeby po prostu podkreślić to jakoś większą ilością zieleni jakoś zaprojektować to, jakiś trawniczek może.</text:p>
      <text:p text:style-name="P161">R2: Teraz właśnie coś takiego robią nie w podwórkach, żeby to</text:p>
      <text:p text:style-name="P162">R1: Nie wiem czy położyć na przykład inną kostkę no np.</text:p>
      <text:p text:style-name="P163">R2: My żeśmy z sąsiadką te 2 tuje takie to my żeśmy powsadzały żeby trochę jakoś tak było a on tam właśnie powinni zrobić to więcej taki ten skrawek tej ziemi, żeby można było zawsze wsadzić latem</text:p>
      <text:p text:style-name="P164">R1: Bo ja wiem jak wyglądają podwórka, jedno podwórko tam na Kilińskiego tam gdzie mam pracownie, jest ładna nawierzchnia zrobiona, podwórka wyremontowana jest cała elewacja od środka, drzwi drzwi wymienione są kinkiety lampki nad każdymi drzwiami no to też by nam się przydało , żeby to po prostu było ładne a nie wzięte jakieś tam z przypadku po prostu zamontowane oświetlenie tylko, żeby to było ładnie zaprojektowane wszystko</text:p>
      <text:p text:style-name="P165">R2: No dobrze ale jakby remontowali to by mogli coś zrobić</text:p>
      <text:p text:style-name="P166">R1: No dobrze ale Pani tu pisze to mówię co mnie drażni</text:p>
      <text:p text:style-name="P167">A: A proszę powiedzieć w jakim stanie jest wewnętrzne podwórko tutaj w kamienicy?</text:p>
      <text:p text:style-name="P168">R1: No to właśnie powiedziałem</text:p>
      <text:p text:style-name="P169">A: Tak a jakby miał Pan chodnik ocenić przykładowo tutaj to</text:p>
      <text:p text:style-name="P170">R2: No to jest nie równo, można się przewrócić już z 2 razy się chyba<text:s/>przewróciłam i tak jest kratka ściekowa ale jak pada deszcz to takie robi się bajoro,ja nie wiem przecież dozorca to widzi to <text:s/>żeby przyszli to jakoś przepchali przeczyścili, nikogo nie obchodzi,nikogo. I my się topimy wtedy</text:p>
      <text:p text:style-name="P171">R1: I tutaj kwalifikuje się modernizacja ,nie tylko rewitalizacja kamienicy ale w ogóle modernizacja wnętrza całego podwórka, począwszy od wody od gleby od całej tej nawierzchni podwórka naszego bo kiedyś ta kamienica <text:s/>prawdopodobnie nie miła teraz takiej nawierzchni jaka jest bo są( teblinka?) są położona gdzieś tam w latach 60 tych zresztą byli ci eksperci i widzieli chodnik więc podwórko miało zapewne kocie łby i dostęp do wody był z kranu, woda leciała <text:s/>na każdym<text:s/><text:soft-page-break/>podwórku zabytkowym jest taki fajny kranik zabytkowy no a z czasem poucinali dostęp do tej wody obłożyli podwórko (tblinką?) i zrobili jak jest teraz, więc ja bym chciał żeby to powróciło do takiej formy nie to że powrót do kocich łbów <text:s/>i do tego co było kiedyś do takiego prymitywu ale żeby to było po prostu ładnie zrobione no z głową żeby powrócić do jakiś takich sympatycznych klimatów. Tak jak na Piotrkowskiej są jakieś minimalne detale czy te kraniki które kiedyś były, żeby można było na podwórku się obmyć to one są odnowione, wyczyszczone i mało tego woda stamtąd leci no.<text:s/>I to jest nie tylko tak atrapa tylko to po prostu funkcjonuje więc ja bym chciał, żeby tak było tutaj no,zresztą mogę Pani pokazać.</text:p>
      <text:p text:style-name="P172">R2: Co ty dzieci tutaj wiesz jakie są dzieci, stale przy tej wodzie.</text:p>
      <text:p text:style-name="P173">R1: No co zrobić, no</text:p>
      <text:p text:style-name="P174">A: A jakie ogólne wrażenie sprawia<text:s/>ten budynek gdy się na niego patrzy z zewnątrz?</text:p>
      <text:p text:style-name="P175">R1: Obecnie, trochę smutny</text:p>
      <text:p text:style-name="P176">R2: Potrzebuje remontu, kamienica potrzebuje remontu, do odnowienia.</text:p>
      <text:p text:style-name="P177">A: A jak opisałaby Pani ten budynek osobie, która nie zna go i nigdy go nie wiedziała?Ten budynek, jak by go Pani opisała?</text:p>
      <text:p text:style-name="P178">R2: Stara kamienica i to wszystko</text:p>
      <text:p text:style-name="P179">R1: Trochę szara i trochę obskurna no znaczy generalnie rokuje na przyszłość ta kamienica, że może być piękną kamienicą po prostu jeśli zostanie odnowiona, na razie to jest w coraz bardziej opłakanym stanie no.</text:p>
      <text:p text:style-name="P180">R2: A jeszcze facet z babką siedzą na rogu samym w oknie i sobie popijają jedzą a później pełno brudów jest i co zje to wyrzuca wie Pani co, że jak idę ..</text:p>
      <text:p text:style-name="P181">R1: To czynnik społeczny jest, tu się Pani pyta o podwórko ogólny wygląd kamienicy</text:p>
      <text:p text:style-name="P182">R2: Ja nie wiem<text:s/>już kiedyś policja tam ktoś zadzwonił bo to <text:s/>przecież tak nabrudził ale co to tam nadal, dzisiaj rano o 6 szłam to oni już siedzieli czekali..</text:p>
      <text:p text:style-name="P183">R1: Dobra musimy się skracać bo tu Pani ma pamięć ograniczoną</text:p>
      <text:p text:style-name="P184">A: Czy w najbliższej okolicy Pana miejsca zamieszkania znajdują się łatwo dostępne małe sklepy spożywcze? Są blisko?</text:p>
      <text:p text:style-name="P185">R2: No są</text:p>
      <text:p text:style-name="P186">R1: Raczej są nawet tu w kamienicy</text:p>
      <text:p text:style-name="P187">R2: Przy placu Wolności zaraz przy Wschodniej są, przecież nie daleko to jest nie?</text:p>
      <text:p text:style-name="P188">A: A piekarnie są blisko?</text:p>
      <text:p text:style-name="P189">R1: No jest piekarnia „Jaś i Małgosia”</text:p>
      <text:p text:style-name="P190">R2: Cukiernia z piekarnią na rogu Kilińskiego i Pomorskiej</text:p>
      <text:p text:style-name="P191">R1: i tam dalej na Kilińskiego też jest</text:p>
      <text:p text:style-name="P192">R2: I tam dalej też jest pieczywo i później przy Rewolucji jest żabka także no sklepy to są</text:p>
      <text:soft-page-break/>
      <text:p text:style-name="P193">A: Warzywniaki?</text:p>
      <text:p text:style-name="P194">R2: Też są</text:p>
      <text:p text:style-name="P195">R1: Tak, tak</text:p>
      <text:p text:style-name="P196">A: I duże sklepy<text:s/>hipermarkety, supermarkety?</text:p>
      <text:p text:style-name="P197">R2: A po co mi, „Netto” jest przy Szterlinga</text:p>
      <text:p text:style-name="P198">R1: Są „Żabka” i tam te sklepy takie małe, mało powierzchniowe markeciki , na tej zasadzie.</text:p>
      <text:p text:style-name="P199">A: A punkty usługowe tutaj są gdzieś blisko? Znajdują się ?</text:p>
      <text:p text:style-name="P200">R1: Właśnie takich punktów<text:s/>usługowych to już nie ma takich jak były, że był szklarz, że było jakieś obuwie tu i ówdzie a teraz to już coraz mniej właściwie już tego nie ma. Z tradycyjnych takich usług.</text:p>
      <text:p text:style-name="P201">R2: Nikt butów nie naprawia tylko idzie i kupi nowe, szklarz no to dzwoni się na<text:s/>telefon przyjeżdżają.</text:p>
      <text:p text:style-name="P202">R1: Nic mi do głowy nie przychodzi, tu nic nie ma z takich usługowych?</text:p>
      <text:p text:style-name="P203">R2: Nie usługowych to nie ma, zegarmistrza kiedyś to jeszcze był na placu Wolności zegarmistrz ale teraz</text:p>
      <text:p text:style-name="P204">R1: Jest jest,tam na placu Wolności zegarmistrza</text:p>
      <text:p text:style-name="P205">R2: Jest?</text:p>
      <text:p text:style-name="P206">R1: Ale to dopiero na placu Wolności bo tak w pobliżu to..</text:p>
      <text:p text:style-name="P207">R2: No to nie tak daleko do placu Wolności, to tam nie musi być wiesz w obrębie tutaj jak mieszkamy.</text:p>
      <text:p text:style-name="P208">A: Kioski też są blisko?</text:p>
      <text:p text:style-name="P209">R1: Tak na przystanku jest kiosk jeden,drugi</text:p>
      <text:p text:style-name="P210">R2: Ale ruchu?</text:p>
      <text:p text:style-name="P211">R1: Przy<text:s/>poczcie ten a tutaj tutaj</text:p>
      <text:p text:style-name="P212">R2: No przy poczcie i tu jest i tu jest na rogu przecież <text:s/>nie?</text:p>
      <text:p text:style-name="P213">A: Jak daleko musi Pan iść aby kupić pieczywo albo inne podstawowe produkty?</text:p>
      <text:p text:style-name="P214">R2: A na dół zejść to już mamy.</text:p>
      <text:p text:style-name="P215">R1: Tu obok sklep jest</text:p>
      <text:p text:style-name="P216">A: Czy w najbliższym otoczeniu znajdują się miejsca, w których mógłby tanio zjeść obiad?</text:p>
      <text:p text:style-name="P217">R1: No są jest ten bar chiński jeden i drugi i obiady domowe takie polskie są już trochę dalej ale chiński bar jest blisko.</text:p>
      <text:p text:style-name="P218">A: Czy w najbliższym otoczeniu są jakieś puby?</text:p>
      <text:p text:style-name="P219">R1: No jest zaraz zaraz, moment</text:p>
      <text:p text:style-name="P220">R2: Na Piotrkowskiej nie?</text:p>
      <text:p text:style-name="P221">R1: Były kiedyś był tu był tam przy placu Wolności a teraz już nie ma sklepy z alkoholem<text:s/><text:soft-page-break/>całodobowym w spożywczym ale pubu jako takiego nie ma w pobliżu.</text:p>
      <text:p text:style-name="P222">A: Restauracje są blisko?</text:p>
      <text:p text:style-name="P223">R1: Restauracje, nie</text:p>
      <text:p text:style-name="P224">R2: A ta żydowska jeszcze działa?</text:p>
      <text:p text:style-name="P225">R1: Nie no to jest taka kawiarnia tutaj tu w gminie</text:p>
      <text:p text:style-name="P226">R2: Aha</text:p>
      <text:p text:style-name="P227">R1: Ale jako takich restauracji tu nie ma , kiedyś była jak byliście na Kilińskiego tu nie, w tej kamienicy odnowionej ale lata już jej nie ma, więc nie ma raczej w pobliżu.</text:p>
      <text:p text:style-name="P228">R2: Nie chodzą<text:s/>ludzie teraz <text:s/>tak po restauracjach bo to wszystko drogie nie, ludzie biedni</text:p>
      <text:p text:style-name="P229">A: A kluby? Są tutaj jakieś kluby blisko?</text:p>
      <text:p text:style-name="P230">R1: Sportowe kluby czy ośrodki kultury coś takiego?</text:p>
      <text:p text:style-name="P231">A: Tak, tak chyba tak</text:p>
      <text:p text:style-name="P232">R1: Jest szkoła ale klubów jako takich to nie ma,</text:p>
      <text:p text:style-name="P233">A: Kawiarnie<text:s/>są tutaj jakieś?</text:p>
      <text:p text:style-name="P234">R1: No to jak na placu Wolności się idzie to jest taka kawiarenka niby tam gdzie hot-dogi, kawa od razu i na tej zasadzie ale, takie kawiarenki z prawdziwego zdarzenia to nie tutaj w pobliżu.</text:p>
      <text:p text:style-name="P235">A: Czy te miejsca są dla Pana i dla ludzi z najbliższego sąsiedztwa właśnie takie: restauracje, kluby, kawiarnie, miejsca czy..</text:p>
      <text:p text:style-name="P236">R1: Czy są <text:s/>łatwo dostępne? Skoro ich tu jest prawie wcale no to ..</text:p>
      <text:p text:style-name="P237">A: A jakie usługi są dostępne w najbliższym otoczeniu?Usługi</text:p>
      <text:p text:style-name="P238">R1: No właśnie jakie usługi no oprócz tego co<text:s/>kiedyś było to co tutaj jeszcze?</text:p>
      <text:p text:style-name="P239">R2: No nie ma no przecież mówiliśmy, że tutaj nie ma żadnych usług.</text:p>
      <text:p text:style-name="P240">A: A sugerował by Pan, żeby właśnie jakieś były usługi coś powinno, czegoś brakuje? Coś powinno być dodane?</text:p>
      <text:p text:style-name="P241">R1: Wie Pani co, szkoda sklepu chemicznego, który był blisko Wschodniej, taki bardzo dobrze zaopatrzony sklep chemiczny np. ale jest</text:p>
      <text:p text:style-name="P242">R2: W hipermarkecie wszystko kupują no to wiesz to sklepy padają</text:p>
      <text:p text:style-name="P243">R1: Ale moment moment jest, dwa sklepy rowerowe tutaj w pobliżu na Kilińskiego za nami <text:s/>jeden jest sklep<text:s/>sklep a drugi jest sklep i usługa, że rowery naprawiają o. To jest akurat dobre bo ja jestem rowerzystą więc dla mnie to jest idealna sytuacja, to tylko to więcej nie wiem co to za usługi tutaj mogą być.</text:p>
      <text:p text:style-name="P244">R2: Fryzjer , to też usługa nie?</text:p>
      <text:p text:style-name="P245">R1: No tak, no rzeczywiście na Kilińskiego jest</text:p>
      <text:p text:style-name="P246">R2: Tu chyba ze 4 są</text:p>
      <text:p text:style-name="P247">R1i R2:Na Pomorskiej, na Kilińskiego i tam dalej, salon fryzjerski nawet.</text:p>
      <text:soft-page-break/>
      <text:p text:style-name="P248">A: A jak często korzysta Pan z komunikacji miejskiej?</text:p>
      <text:p text:style-name="P249">R1: Ostatnio bardzo rzadko</text:p>
      <text:p text:style-name="P250">R2: Pieszo albo rowerem</text:p>
      <text:p text:style-name="P251">R1: Na akademie nie muszę<text:s/>dojeżdżać bo mam blisko</text:p>
      <text:p text:style-name="P252">A: A jak daleko od miejsca Pana zamieszkania znajduję się przystanek komunikacji miejskiej?</text:p>
      <text:p text:style-name="P253">R2: Nie no tu bliziutko jest przystanek</text:p>
      <text:p text:style-name="P254">R1: Kilkadziesiąt metrów dosłownie,blisko, bardzo blisko</text:p>
      <text:p text:style-name="P255">A: A w którą stronę miasta jest Panu<text:s/>najłatwiej dojechać?Najszybciej bez przesiadek.</text:p>
      <text:p text:style-name="P256">R2: Teraz to trudno powiedzieć</text:p>
      <text:p text:style-name="P257">R1: Dojechać tak, do centrum, no my jesteśmy w centrum,ale do tego najściślejszego śródmieścia, w ogóle pieszo się idzie na Piotrkowską ale najłatwiej teraz dojechać no to np. na doły stosunkowo łatwo jest tramwajem dojechać do akademii jak się jedzie na doły, jest proste połączenie więc na razie tu jest, nie ma problemu z komunikacją</text:p>
      <text:p text:style-name="P258">A: A czy w najbliższej okolicy znajdują się żłobki tutaj?</text:p>
      <text:p text:style-name="P259">R2: To nas nie interesuje</text:p>
      <text:p text:style-name="P260">R1: Zaraz zaraz ale nie ma tutaj czegoś?</text:p>
      <text:p text:style-name="P261">R2: Nawet nie wiem czy żłobek czy przedszkole jest, nie wiem</text:p>
      <text:p text:style-name="P262">R1: Nie wiem, bo niby w kamienicach jest niby kamienica kamienica ale w oknach są jakieś ozdóbki jakieś oznaczone, ze to niby przedszkole ale nie nie bardzo. [00:30:00]Tam dalej może na pomorskiej jak się idzie w stronę Kopcińskiego może tam.</text:p>
      <text:p text:style-name="P263">R2: Ale tam też nie widzę, przecież jeżdżę tam, a nie chociaż rano to tramwajem wsiadała <text:s/>babka, dwoje dzieci i ona wysiadała przy Kamińskiego wysiadała i gdzieś na lewą stronę tam przechodziła gdzieś tam to tam przedszkole chyba gdzieś.</text:p>
      <text:p text:style-name="P264">R1: Na Kamińskiego możliwe, to to już tak dalej trochę od nas</text:p>
      <text:p text:style-name="P265">A: A szkoły są tutaj blisko?</text:p>
      <text:p text:style-name="P266">R1: Zaraz na drugiej stronie jest tutaj szkoła</text:p>
      <text:p text:style-name="P267">R2: Podstawówka i troszkę dalej jest liceum</text:p>
      <text:p text:style-name="P268">R1: Tam jest 4<text:s/>jak się idzie ze Wschodniej na plac Wolności, tam jest 4 a tam na Pomorskiej już dalej jest tam ogólniak ale nie pamiętam już który nr, na Kopcińskiego <text:s/>jak się jedzie</text:p>
      <text:p text:style-name="P269">R2: Uniwersytet tam jest</text:p>
      <text:p text:style-name="P270">A: I to są szkoły publiczne czy niepubliczne?</text:p>
      <text:p text:style-name="P271">R1: Publiczne,<text:s/>publiczne.</text:p>
      <text:p text:style-name="P272">A: A jak się Panu wydaje jaki tam jest poziom nauczania w tych szkołach?Wysoki czy raczej niski?</text:p>
      <text:p text:style-name="P273">R1: Niech się wypowiada ten kto ma dzieci ,</text:p>
      <text:p text:style-name="P274">R2: Syn może o swoich powiedzieć jakich tam studentów ma</text:p>
      <text:soft-page-break/>
      <text:p text:style-name="P275">R1: Ja mogę tylko o studentach swoich się wypowiadać a nie szkołach. Trudno mi powiedzieć jaki jest poziom.</text:p>
      <text:p text:style-name="P276">A: A jakie placówki kulturalne znajdują się w najbliższej okolicy?Jak daleko ma Pan do biblioteki?</text:p>
      <text:p text:style-name="P277">R2: Ja nawet nie wiem</text:p>
      <text:p text:style-name="P278">R1: Ja mogę korzystać z biblioteki akademickiej na dołach a tutaj nie korzystam z biblioteki w pobliżu bo nawet nie ma jakieś biblioteki .</text:p>
      <text:p text:style-name="P279">A: A kino jak jest daleko stąd?</text:p>
      <text:p text:style-name="P280">R1: Nie wiadomo są tylko 3 kina na krzyż w Łodzi więc jest na Piotrkowskiej jest Bałtyk, na Narutowicza</text:p>
      <text:p text:style-name="P281">R2: I przy galerii</text:p>
      <text:p text:style-name="P282">R1: No i przy w Manufakturze tak ten<text:s/>Silver screen tak bo jest w Manufakturze.</text:p>
      <text:p text:style-name="P283">R2: Gdzie tu ..</text:p>
      <text:p text:style-name="P284">R1: Tak w Manufakturze jest kino , Silver screen czy coś innego,tak rzadko chodzę, że nie pamiętam.</text:p>
      <text:p text:style-name="P285">R2: No to przy galerii chyba nie?</text:p>
      <text:p text:style-name="P286">R1: Nie no w Manufakturze jest też kino</text:p>
      <text:p text:style-name="P287">A: A do teatru jak jest<text:s/>stąd daleko?</text:p>
      <text:p text:style-name="P288">R2: Na północnej, na Obrońców, na Lutera to Legionów nie</text:p>
      <text:p text:style-name="P289">R1: Na dąbrowskiego ale to już na Dąbrowskiego Teatr Wielki to już trochę dalej.</text:p>
      <text:p text:style-name="P290">R2: Plac Dąbrowskiego.</text:p>
      <text:p text:style-name="P291">A: A do muzeum najbliższego jak jest daleko ?</text:p>
      <text:p text:style-name="P292">R1: Na placu Wolności jest muzeum<text:s/>graficzne tak więc tutaj</text:p>
      <text:p text:style-name="P293">A: A do filharmonii jak daleko ?</text:p>
      <text:p text:style-name="P294">R2: Na Narutowicza no to ile 2 przystanki?</text:p>
      <text:p text:style-name="P295">R1: Tam gdzie Bałtyk</text:p>
      <text:p text:style-name="P296">A: A czy w najbliższej okolicy są zielone miejsca, w których można usiąść i odpocząć?</text:p>
      <text:p text:style-name="P297"><text:s/>R2: No pewno</text:p>
      <text:p text:style-name="P298">R1: No park Helenów i park<text:s/>Staromiejski i rzeczywiście tam można sobie usiąść z psem.</text:p>
      <text:p text:style-name="P299">A: I jak to jest daleko położone od miejsca Pana zamieszkania?</text:p>
      <text:p text:style-name="P300">R1: Kilkadziesiąt kilkaset metrów tak z 200m trzeba iść do tego parku ,</text:p>
      <text:p text:style-name="P301">R2: No na Północnej tutaj kawałek się idzie</text:p>
      <text:p text:style-name="P302">R1: Właśnie myślę<text:s/>ile tam jest metrów</text:p>
      <text:p text:style-name="P303">R2: To będziesz szedł z psem to policz</text:p>
      <text:p text:style-name="P304">R1: To z 200m, góra 200m</text:p>
      <text:p text:style-name="P305">R2: Blisko jest do jednego paku do drugiego parku także</text:p>
      <text:soft-page-break/>
      <text:p text:style-name="P306">A: A czy w najbliższym otoczeniu są takie udogodnienia, dzięki którym mógłby Pan uprawiać jakieś sporty, czy jest blisko basen?</text:p>
      <text:p text:style-name="P307">R1: Zaraz gdzie tu jest blisko basen,właśnie dawno nie byłem.</text:p>
      <text:p text:style-name="P308">R2: Do Łagiewnik się jedzie i się biega.</text:p>
      <text:p text:style-name="P309">R1: Tak dokładnie, biegi,rower spacer do Łagiewnik, ale gdzie tu właśnie gdzie tu jest basen, Pani może wie?W pobliżu, no to nie wiem właśnie<text:s/>to chyba nie ma blisko tu basenu. A no właśnie</text:p>
      <text:p text:style-name="P310">A: W (Eudeku?)</text:p>
      <text:p text:style-name="P311">R1: W Eudeku albo w parku Sienkiewicza w tej szkole ale to już jest daleko.</text:p>
      <text:p text:style-name="P312">A: A siłownia tutaj jest gdzieś blisko?</text:p>
      <text:p text:style-name="P313">R1: No właśnie nie wiem czy tu siłownia raczej prywatna, chyba raczej nie.</text:p>
      <text:p text:style-name="P314">R2: Nie ma</text:p>
      <text:p text:style-name="P315">R1: Tu w pobliżu nie.</text:p>
      <text:p text:style-name="P316">A: A boisko ogólnodostępne jakieś?</text:p>
      <text:p text:style-name="P317">R1: No ogólnie dostępne to chyba jest tam gdzieś w szkole gdzieś tam boisko w środku ale to chyba nie jest ogólnodostępne nie.</text:p>
      <text:p text:style-name="P318">R2: To sala gimnastyczna</text:p>
      <text:p text:style-name="P319">R1: Nie ale boisko tam w podwórku też mają takie betonowe tam jakieś w środku jest.</text:p>
      <text:p text:style-name="P320"/>
      <text:p text:style-name="P321">A: A jakie jest Pana zdanie na temat możliwości poruszania się samochodem po tym obszarze tutaj? Samochodem jak się jeździ?</text:p>
      <text:p text:style-name="P322">R1: Ciężko się jeździ, po śródmieściu</text:p>
      <text:p text:style-name="P323">R2: Teraz się ciężko jeździ.</text:p>
      <text:p text:style-name="P324">R1: W godzinach<text:s/>szczytu no to jest <text:s/>bardzo ciężko</text:p>
      <text:p text:style-name="P325">R2: Tam trzeba znać, mąż zna bo on tam codziennie jeździ <text:s/>to już wie gdzie i <text:s/>którędy jechać <text:s/>bo jeździ. A jak ludzie nie raz pytają to trudno powiedzieć którędy ma dojechać.</text:p>
      <text:p text:style-name="P326">A: A rowerem jak się Panu jeździ tutaj po okolicy?</text:p>
      <text:p text:style-name="P327">R1: Dobrze, rowerem dobrze się jeździ</text:p>
      <text:p text:style-name="P328">A: A czy w pobliżu miejsca Pana zamieszkania są ścieżki rowerowe?</text:p>
      <text:p text:style-name="P329">R1: No właśnie nie ma tu w pobliżu nie ma i to jest problem.</text:p>
      <text:p text:style-name="P330">A: A czy są kontrapasy dla rowerów tutaj?</text:p>
      <text:p text:style-name="P331">R1: Kontra... no właśnie nie ma, nie ma, nie<text:s/>ma.</text:p>
      <text:p text:style-name="P332">R2: Nie no są tam na Kilińskiego chyba przy pieczywie ale tu koło nas nie ma.</text:p>
      <text:p text:style-name="P333">R1: Tu w pobliżu nie ma, kiedyś był zrobiony przez ten krótki odcinek Wschodniej w stronę parku na ulicy został wytyczony pas ale to był po prostu zły pomysł bo samochodom utrudniało ruch za szeroki pas zrobili na ulicy dla rowerów więc on został właściwie zlikwidowany.</text:p>
      <text:soft-page-break/>
      <text:p text:style-name="P334">A: A czy tutaj znajdują się też stojaki dla rowerów?</text:p>
      <text:p text:style-name="P335">R1: No są te stojaczki to miasto Łódź postawiło te stojaczki z inicjatywy Pani prezydent, przy szkole te stojaczki przy 4.</text:p>
      <text:p text:style-name="P336">R2: Przy liceum</text:p>
      <text:p text:style-name="P337">R1: Tak i przy liceum no ale to są takie małe stojaczki na jeden rowerek <text:s/>to tam nawet nikt nie korzysta z tego raczej rzadko kiedy.</text:p>
      <text:p text:style-name="P338">A: A jakby Pan ocenił miejsca parkingowe dla samochodów. Jest dostępność wystarczająca czy<text:s/>jest ich za mało?</text:p>
      <text:p text:style-name="P339">R1: Nie jest wystarczająca, w śródmieściu chyba nigdy nie będzie wystarczająca, bo co z tego , że jest za nami za plecami <text:s/>duży parking, no jest płatny parking <text:s/>i jeszcze tam od Browaru tam koło Browaru jest parking no ale są przepełnione te parkingi no bo samochodów jest tyle, że po prostu każdy będzie zawsze narzekał, że zawsze za mało albo płatny, samochodów jest tak dużo, no ale nie jest źle jak na to miejsce akurat to blisko są te parkingi więc usytuowane są tak.</text:p>
      <text:p text:style-name="P340">R2: A my mamy pod nosem w podwórzu.</text:p>
      <text:p text:style-name="P341">A: A co Pana zdaniem wpływa na jakość mieszkania w tym miejscu?Jakie czynniki?</text:p>
      <text:p text:style-name="P342">R1: Wie Pani co no bliskość to ze w śródmieściu to jest plus blisko Piotrkowskiej blisko placu Wolności , dobra komunikacja ze śródmieściem, blisko park właśnie<text:s/>i te tereny zielone w miarę blisko są więc jest przyjemnie. Komunikacja jest dobra jeśli chodzi o tramwaje blisko jest przystanek no i te sklepy.</text:p>
      <text:p text:style-name="P343">A: A co najbardziej Panu przeszkadza w tym miejscu?</text:p>
      <text:p text:style-name="P344">R1: Hałas intensywny</text:p>
      <text:p text:style-name="P345">R2: Te sklepy z alkoholem i chuliganów , jak lato przyjdzie proszę Panią <text:s/>to całą noc sklep czynny, rano się idzie to pełno butelek potłuczonych w ogóle od chipsów od tego <text:s/>bałagan taki jak chodzą całe noce i wulgarnie się wyrażają i krzyczą jak nie wiem.</text:p>
      <text:p text:style-name="P346">R1: Czynnik społeczny jest taki negatywny</text:p>
      <text:p text:style-name="P347">R2: Bo latem jak jest balkon otwarty nie czy okno to wybudzą człowieka ze snu.</text:p>
      <text:p text:style-name="P348">A: A w kontekście warunków mieszkaniowych jakie są mocne strony tego obszaru tutaj?</text:p>
      <text:p text:style-name="P349">R1: N to już mówiłem wcześniej, no dobry jest kontekst <text:s/>jak na te warunki no to</text:p>
      <text:p text:style-name="P350">R2: Nie<text:s/>jest źle tylko żeby była kamienica odnowiona i klatki to już będzie dobrze</text:p>
      <text:p text:style-name="P351">A:W kontekście warunków mieszkaniowych jakie są mocne strony tego obszaru?</text:p>
      <text:p text:style-name="P352">R1: Tego obszaru. Bo tomi się od razu kojarzy czy można łatwo mieszkanie kupić czy jest tutaj dobry standard, uważam że dobry na razie dobry no dostateczny, dobry góra na tym poziomie obecnym. Właśnie mówię ja jestem zadowolony, że mieszkam w śródmieściu generalnie więc nie planuje jakiejś wyprowadzki o niczym takim nie myślę i dobrze mi się tu mieszka na dzień dzisiejszy.</text:p>
      <text:soft-page-break/>
      <text:p text:style-name="P353">A: A jakby miał Pan wymienić jakie są słabe strony tego obszaru tutaj?[00:40:00]</text:p>
      <text:p text:style-name="P354">R2: Ten hałas, te sklepy z alkoholem. A teraz na rogu tam te kioski co są była odzież używana a teraz widzę takie naklejki i pisze klub jakiś tam coś <text:s/>i czy tam<text:s/>czasami nie będą dopalacze.</text:p>
      <text:p text:style-name="P355">R1: No właśnie tu był taki problem bo był w kamienicy sklepik z dopalaczami i się kręcili tutaj, piwo im nie wystarczało to są właśnie takie dziwne klimaty ale teraz już się trochę uspokoiło ale jeszcze można powiedzieć, że tutaj jest dużo samochodów parkuje na Solnej tutaj po prostu jest zrobiony parking bo niektórzy idą do( geodezji ?) niektórzy do manufaktury sobie idą a tutaj parkują <text:s/>nie np. jak sylwestry są no to tu samochody parkują na Solnej,nie każdemu, mnie akurat to tak nie razi ale niektórym może to przeszkadzać ludziom, którzy tu przyjeżdżają tubylcom chcą zaparkować a tutaj mnóstwo ludzi z zewnątrz parkuje.</text:p>
      <text:p text:style-name="P356">R2: I minus to, że jak przyjdzie lato to policja powinna trochę częściej przejeżdżać tutaj gdzie te sklepy alkoholowe są i tą młodzież no po prostu wygonić ich do domu, żeby nie hałasowali <text:s/>i nie brudzili.</text:p>
      <text:p text:style-name="P357">R1: Policja to tu często się pojawia ale w kontekście gminy żydowskiej bo jak się odbywają jakieś kulturalne imprezy to oni tutaj są wtedy.</text:p>
      <text:p text:style-name="P358">R2: Żydów pilnują a<text:s/>nie nas</text:p>
      <text:p text:style-name="P359">A: Jakie zmiany Pan proponuje aby uatrakcyjnić swoje miejsce zamieszkania?</text:p>
      <text:p text:style-name="P360">R1: Tak jak wcześniej mówiłem, żeby podwórko było sympatyczniejsze, więcej zieleni i ładnie to wszystko zaprojektowane. Dla mnie nie wiele trzeba, żeby ten kontekst piękna architektury był zachowany tej tkani jeszcze urozmaiconej zielenią to co tu więcej?</text:p>
      <text:p text:style-name="P361">R2: Odnowić kamienicę i zrobić podwórze</text:p>
      <text:p text:style-name="P362">R1: Żeby strychy były strychami, żeby były wykorzystane do celów których trzeba no ale to też zależy od ludzi, żeby piwnice były w dobrym stanie by korzystać przyzwoicie ze wszystkiego z czego człowiek chciałby korzystać na wysokim poziomie no i tyle.</text:p>
      <text:p text:style-name="P363">A: A jak Pan sądzi co powinno się zrobić aby centrum Łodzi stało się atrakcyjnym miejscem do mieszkania?</text:p>
      <text:p text:style-name="P364">R1: Z mojego punktu widzenia no<text:s/>to to co ja mówię, żeby ładnie wyglądało, żeby rewitalizacja postępowała najskuteczniej i najszybciej,żeby po prostu ta tkanka śródmiejska była odnowiona naprawdę w sposób profesjonalny, zadowalający to ja bym był szczęśliwy.</text:p>
      <text:p text:style-name="P365">R2: Ja Pani powiem ale od ludzi też, każdemu by się miło mieszkało jakby trawnik był ta trawa jakieś kwiatki ale jak oni remontowali tą Pomorską porobili te barierki na skrzyżowaniach zrobili te takie trawniki z trawą i wszystko zrujnowane. I jak tu można z ludźmi coś robić?</text:p>
      <text:p text:style-name="P366">R1: No i<text:s/>właśnie to jest ten problem, że pretekst się znajdzie taki, że nie ma gdzie parkować więc muszę stanąć na trawniku albo pies musi załatwić, ja akurat sprzątam po psie sprzątamy, staram się zachować kulturalnie.</text:p>
      <text:soft-page-break/>
      <text:p text:style-name="P367">R2: Oni szukają pieniędzy niech chodzą w niedzielę rano zawsze jak ludzie z psami , jak idę ze swoim to ja biorę torebeczki i sprzątam nawet zrobi takiego (balaska?) małego i sprzątam a pani idzie chodnikiem i takie kupy, no kurcze nim ona zajdzie do parku to już się zdąży na chodniku pozałatwiać. Co<text:s/>za ludzie.</text:p>
      <text:p text:style-name="P368">R1: To znaczy rzeczywiście można byłoby <text:s/>pomyśleć o <text:s/>tym żeby kosze i pojemniki dla piesków były tu poustawiane tak ładnie zakamuflowane, żeby to ładnie wyglądało nie i tyle nie wiele tam trzeba w sumie.</text:p>
      <text:p text:style-name="P369">A: A jeszcze jedno pytanie. Co należy zrobić aby ludzie nie wyprowadzali się z centrum miasta?</text:p>
      <text:p text:style-name="P370">R2: Obniżyć komorne no bo jest za drogie komorne w centrum miasta.</text:p>
      <text:p text:style-name="P371">R1: Zależy od zarobków</text:p>
      <text:p text:style-name="P372">R2: No właśnie jak Ty masz wykupione no to masz takie mniejsze ale tak jak my tu płacimy 450 zł nie to jest<text:s/>dużo i bez przerwy jak 2 lata temu komorne podnieśli o 100 zł zawsze tak jakoś było, że 10 zł góra 20 zł raptem oni stówę podnieśli i tylko ten rok jakoś zrobili nagłaśniali, że w tym roku nie będzie podwyżka komornego no to na drugi rok znowu podniosą no<text:s/>i z emerytury jak przyjdzie żyć z emerytury no to jak człowieka będzie stać, żeby zapłacić za światło za komorne no i różne przecież za gaz za telefon nie?Ja nie wiem. To za drogie jest komorne, bez przerwy podwyżka i podwyżka.</text:p>
      <text:p text:style-name="P373">R1: Żeby standard mieszkań był też wyższy nie, żeby wszystko było odnawiane.</text:p>
      <text:p text:style-name="P374">R2: W starej kamienicy się mieszka nie ma żadnych luksusów i tak podwyższają komorne oni nie zdają sobie sprawy, myślą że oni mają tyle pieniędzy zarobią to myślą, że emeryt za 1200 zł nawet niektórzy mają po 800 zł są w stanie zapłacić takie komorne, nie to mi się nie podoba z tymi komornymi.</text:p>
      <text:p text:style-name="P375">R1: Ale też, żeby był spokój w śródmieściu prawda? Żeby ta ochrona i policja była no wiadomo ludzie mieszkają tacy jacy mieszkają. Nie chodzi o to żeby gorszych ludzi<text:s/>wyprowadzić a zostawić lepszy, ale żeby <text:s/>po prostu no zachować porządek jakąś kulturę to jest wtedy miło się mieszka w takim miejscu nie tylko standard że jest pięknie i miło w mieszkaniu ale żeby otoczenie różnych ludzi, sąsiadów było przyjemniejsze.</text:p>
      <text:p text:style-name="P376">R2:<text:s/>Tą Solną to tam część mieszka ludzi co te okienka są odkryte no to śmietnik</text:p>
      <text:p text:style-name="P377">R1: Od <text:s/>piwnicy okienka</text:p>
      <text:p text:style-name="P378">R2: No teraz niech ktoś idzie i rzuci papierosa no to pożar. Ile razy tak patrze i mój ty Boże kiedyś będzie pożar, bo niech takiemu chłopaczkowi przecież różne są dzieciary takie coś do głowy wpadnie i wrzuci zapałkę .</text:p>
      <text:p text:style-name="P379">R1: Kiedyś była taka sytuacja, że dwóch takich młodych chłopaków ludzi podpaliło kosz i włożyło go do bramy i najprawdopodobniej nawet tam mieszkali więc nie wiem jaki to cel był, zemsta jakaś? Wepchnęli ten palący kosz do bramy, żeby ten impet płomienia szedł po klatce schodowej,<text:s/><text:soft-page-break/>po prostu takie są klimaty ja po prostu mówię o przykładzie więc to jest najgorsze chyba już nawet to, że jest drogo nie drogo no dla tych co ludzie pracują i chcą mieć spokój, chodzą do pracy rano i chcą mieć spokój , nie chcą mieć syfu na ulicach, chcą mieć Ci niektórzy biedni co parkują na ulicach bo nie mają na podwórkach możliwości no to ciągle w stresie żyją, że ktoś im ten samochód potłucze, wybije szyby no bo często się tak zdarzało. Teraz może tak spokojniej jest ale były momenty,że chodzili tutaj kibice, tłukli wiadomo różni ludzie i tak to jest, to jest ból najgorszy. Czyli spokój, porządek, policja ,no nie wiem po prostu.</text:p>
      <text:p text:style-name="P380">A: Dobrze to dziękuję bardzo za rozmowę.</text:p>
      <text:p text:style-name="P381">R1: Ja również.</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meta:initial-creator>
    <dc:creator>USER</dc:creator>
    <meta:creation-date>2015-04-14T20:54:00Z</meta:creation-date>
    <dc:date>2015-04-14T20:54:00Z</dc:date>
    <meta:template xlink:href="Normal" xlink:type="simple"/>
    <meta:editing-cycles>2</meta:editing-cycles>
    <meta:editing-duration>PT0S</meta:editing-duration>
    <meta:document-statistic meta:page-count="18" meta:paragraph-count="76" meta:word-count="5465" meta:character-count="38182" meta:row-count="273" meta:non-whitespace-character-count="32793"/>
  </office:meta>
</office:document-meta>
</file>